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385cm" fo:min-width="1.088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199cm" fo:min-width="5.526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2cm" fo:min-width="5.526cm"/>
      <style:paragraph-properties style:writing-mode="lr-tb"/>
    </style:style>
    <style:style style:name="gr4" style:family="graphic" style:parent-style-name="objectwithoutfill">
      <style:graphic-properties draw:marker-end="Arrowheads_20_3" draw:marker-end-width="0.3cm" draw:fill="none" draw:textarea-vertical-align="middle"/>
    </style:style>
    <style:style style:name="gr5" style:family="graphic" style:parent-style-name="objectwithoutfill">
      <style:graphic-properties draw:marker-end="Arrowheads_20_4" draw:marker-end-width="0.3cm"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0.2cm" fo:min-width="5.529cm"/>
      <style:paragraph-properties style:writing-mode="lr-tb"/>
    </style:style>
    <style:style style:name="gr7" style:family="graphic" style:parent-style-name="objectwithoutfill">
      <style:graphic-properties draw:marker-end="Arrowheads_20_5" draw:marker-end-width="0.3cm" draw:fill="none" draw:textarea-vertical-align="middle"/>
    </style:style>
    <style:style style:name="gr8" style:family="graphic" style:parent-style-name="objectwithoutfill">
      <style:graphic-properties draw:marker-end="Arrowheads_20_6" draw:marker-end-width="0.3cm" draw:fill="none" draw:textarea-vertical-align="middle"/>
    </style:style>
    <style:style style:name="gr9" style:family="graphic" style:parent-style-name="objectwithoutfill">
      <style:graphic-properties draw:marker-end="Arrowheads_20_10" draw:marker-end-width="0.3cm" draw:fill="none" draw:textarea-vertical-align="middle"/>
    </style:style>
    <style:style style:name="gr10" style:family="graphic" style:parent-style-name="objectwithoutfill">
      <style:graphic-properties draw:marker-end="Arrowheads_20_13" draw:marker-end-width="0.3cm" draw:fill="none" draw:textarea-vertical-align="middle"/>
    </style:style>
    <style:style style:name="gr11" style:family="graphic" style:parent-style-name="objectwithoutfill">
      <style:graphic-properties draw:marker-end="Arrowheads_20_15" draw:marker-end-width="0.3cm" draw:fill="none" draw:textarea-vertical-align="middle"/>
    </style:style>
    <style:style style:name="gr12" style:family="graphic" style:parent-style-name="objectwithoutfill">
      <style:graphic-properties draw:marker-end="Arrowheads_20_16" draw:marker-end-width="0.3cm" draw:fill="none" draw:textarea-vertical-align="middle"/>
    </style:style>
    <style:style style:name="gr13" style:family="graphic" style:parent-style-name="objectwithoutfill">
      <style:graphic-properties draw:marker-end="Arrowheads_20_17" draw:marker-end-width="0.3cm" draw:fill="none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 fo:min-height="0.752cm" fo:min-width="1.506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812cm" fo:min-width="1.643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0.83cm" fo:min-width="1.621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0.385cm" fo:min-width="1.723cm"/>
      <style:paragraph-properties style:writing-mode="lr-tb"/>
    </style:style>
    <style:style style:name="gr18" style:family="graphic" style:parent-style-name="objectwithoutfill">
      <style:graphic-properties draw:marker-end="Arrowheads_20_20" draw:marker-end-width="0.3cm" draw:fill="none" draw:textarea-vertical-align="middle"/>
    </style:style>
    <style:style style:name="gr19" style:family="graphic" style:parent-style-name="objectwithoutfill">
      <style:graphic-properties draw:marker-end="Arrowheads_20_21" draw:marker-end-width="0.3cm" draw:fill="none" draw:textarea-vertical-align="middle"/>
    </style:style>
    <style:style style:name="gr20" style:family="graphic" style:parent-style-name="standard">
      <style:graphic-properties draw:textarea-horizontal-align="justify" draw:textarea-vertical-align="middle" draw:auto-grow-height="false" fo:min-height="0.2cm" fo:min-width="7.518cm"/>
      <style:paragraph-properties style:writing-mode="lr-tb"/>
    </style:style>
    <style:style style:name="gr21" style:family="graphic" style:parent-style-name="objectwithoutfill">
      <style:graphic-properties draw:fill="none" draw:textarea-vertical-align="middle"/>
    </style:style>
    <style:style style:name="gr22" style:family="graphic" style:parent-style-name="standard">
      <style:graphic-properties draw:textarea-horizontal-align="justify" draw:textarea-vertical-align="middle" draw:auto-grow-height="false" fo:min-height="0.99cm" fo:min-width="1.723cm"/>
      <style:paragraph-properties style:writing-mode="lr-tb"/>
    </style:style>
    <style:style style:name="gr23" style:family="graphic" style:parent-style-name="standard">
      <style:graphic-properties draw:textarea-horizontal-align="justify" draw:textarea-vertical-align="middle" draw:auto-grow-height="false" fo:min-height="0.2cm" fo:min-width="4.654cm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 fo:min-height="0.2cm" fo:min-width="3.797cm"/>
      <style:paragraph-properties style:writing-mode="lr-tb"/>
    </style:style>
    <style:style style:name="gr25" style:family="graphic" style:parent-style-name="standard">
      <style:graphic-properties draw:textarea-horizontal-align="justify" draw:textarea-vertical-align="middle" draw:auto-grow-height="false" fo:min-height="0.702cm" fo:min-width="1.088cm"/>
      <style:paragraph-properties style:writing-mode="lr-tb"/>
    </style:style>
    <style:style style:name="P1" style:family="paragraph">
      <style:paragraph-properties fo:text-align="center" style:writing-mode="lr-tb"/>
      <style:text-properties fo:font-size="10pt"/>
    </style:style>
    <style:style style:name="P2" style:family="paragraph">
      <loext:graphic-properties draw:fill="none"/>
      <style:paragraph-properties fo:text-align="center"/>
      <style:text-properties fo:font-size="10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0pt"/>
    </style:style>
    <style:style style:name="T2" style:family="text">
      <style:text-properties fo:font-size="10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1.588cm" svg:height="0.635cm" svg:x="1.317cm" svg:y="5.127cm">
          <text:p text:style-name="P1"><text:span text:style-name="T1">RLP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1" xml:id="id2" draw:id="id2" draw:layer="layout" svg:width="6.68cm" svg:height="0.635cm" svg:x="5.462cm" svg:y="8.987cm">
          <text:p text:style-name="P1"><text:span text:style-name="T1">SDT_</text:span><text:span text:style-name="T2">PROTOCOL</text:span><text:span text:style-name="T1">_I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xml:id="id3" draw:id="id3" draw:layer="layout" svg:width="6.68cm" svg:height="0.636cm" svg:x="5.462cm" svg:y="14.636cm">
          <text:p text:style-name="P1"><text:span text:style-name="T1">DMP_PROTOCOL_I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4" draw:text-style-name="P2" draw:layer="layout" draw:type="curve" svg:x1="2.111cm" svg:y1="5.762cm" svg:x2="5.462cm" svg:y2="9.305cm" draw:start-shape="id1" draw:start-glue-point="6" draw:end-shape="id2" draw:end-glue-point="5" svg:d="M2111 5762c0 2362 1117 3543 3351 3543" svg:viewBox="0 0 3352 3544">
          <text:p/>
        </draw:connector>
        <draw:connector draw:style-name="gr5" draw:text-style-name="P2" draw:layer="layout" draw:type="curve" svg:x1="2.111cm" svg:y1="5.762cm" svg:x2="5.462cm" svg:y2="14.954cm" draw:start-shape="id1" draw:start-glue-point="6" draw:end-shape="id3" draw:end-glue-point="5" svg:d="M2111 5762c0 6128 1117 9192 3351 9192" svg:viewBox="0 0 3352 9193">
          <text:p/>
        </draw:connector>
        <draw:custom-shape draw:style-name="gr3" draw:text-style-name="P1" xml:id="id4" draw:id="id4" draw:layer="layout" svg:width="6.68cm" svg:height="0.636cm" svg:x="5.462cm" svg:y="18.287cm">
          <text:p text:style-name="P1"><text:span text:style-name="T1">VECTOR_ROOT_E131_DATA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1" xml:id="id5" draw:id="id5" draw:layer="layout" svg:width="6.685cm" svg:height="0.636cm" svg:x="5.46cm" svg:y="20.437cm">
          <text:p text:style-name="P1"><text:span text:style-name="T1">VECTOR_ROOT_E131_EXTEND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2" draw:layer="layout" draw:type="curve" svg:x1="2.111cm" svg:y1="5.762cm" svg:x2="5.462cm" svg:y2="18.605cm" draw:start-shape="id1" draw:start-glue-point="6" draw:end-shape="id4" draw:end-glue-point="5" svg:d="M2111 5762c0 8562 1117 12843 3351 12843" svg:viewBox="0 0 3352 12844">
          <text:p/>
        </draw:connector>
        <draw:connector draw:style-name="gr8" draw:text-style-name="P2" draw:layer="layout" draw:type="curve" svg:x1="2.111cm" svg:y1="5.762cm" svg:x2="5.46cm" svg:y2="20.755cm" draw:start-shape="id1" draw:start-glue-point="6" draw:end-shape="id5" draw:end-glue-point="5" svg:d="M2111 5762c0 9996 1116 14993 3349 14993" svg:viewBox="0 0 3350 14994">
          <text:p/>
        </draw:connector>
        <draw:connector draw:style-name="gr9" draw:text-style-name="P2" draw:layer="layout" draw:type="curve" svg:x1="12.142cm" svg:y1="14.954cm" svg:x2="29.599cm" svg:y2="14.81cm" draw:start-shape="id3" draw:start-glue-point="7" draw:end-shape="id6" draw:end-glue-point="5" svg:d="M12142 14954c13093 0 4365-144 17457-144" svg:viewBox="0 0 17458 145">
          <text:p/>
        </draw:connector>
        <draw:custom-shape draw:style-name="gr3" draw:text-style-name="P1" xml:id="id7" draw:id="id7" draw:layer="layout" svg:width="6.68cm" svg:height="0.636cm" svg:x="5.462cm" svg:y="22.888cm">
          <text:p text:style-name="P1"><text:span text:style-name="T1">VECTOR_ROOT_LLRP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xml:id="id8" draw:id="id8" draw:layer="layout" svg:width="6.68cm" svg:height="0.635cm" svg:x="5.462cm" svg:y="24.839cm">
          <text:p text:style-name="P1"><text:span text:style-name="T1">VECTOR_ROOT_RP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xml:id="id9" draw:id="id9" draw:layer="layout" svg:width="6.68cm" svg:height="0.636cm" svg:x="5.462cm" svg:y="26.789cm">
          <text:p text:style-name="P1"><text:span text:style-name="T1">VECTOR_ROOT_BROKER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xml:id="id10" draw:id="id10" draw:layer="layout" svg:width="6.68cm" svg:height="0.636cm" svg:x="5.462cm" svg:y="28.739cm">
          <text:p text:style-name="P1"><text:span text:style-name="T1">VECTOR_ROOT_EPT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10" draw:text-style-name="P2" draw:layer="layout" draw:type="curve" svg:x1="2.111cm" svg:y1="5.762cm" svg:x2="5.462cm" svg:y2="23.206cm" draw:start-shape="id1" draw:start-glue-point="6" draw:end-shape="id7" draw:end-glue-point="5" svg:d="M2111 5762c0 11630 1117 17444 3351 17444" svg:viewBox="0 0 3352 17445">
          <text:p/>
        </draw:connector>
        <draw:connector draw:style-name="gr11" draw:text-style-name="P2" draw:layer="layout" draw:type="curve" svg:x1="2.111cm" svg:y1="5.762cm" svg:x2="5.462cm" svg:y2="25.157cm" draw:start-shape="id1" draw:start-glue-point="6" draw:end-shape="id8" draw:end-glue-point="5" svg:d="M2111 5762c0 12930 1117 19395 3351 19395" svg:viewBox="0 0 3352 19396">
          <text:p/>
        </draw:connector>
        <draw:connector draw:style-name="gr12" draw:text-style-name="P3" draw:layer="layout" draw:type="curve" svg:x1="2.111cm" svg:y1="5.762cm" svg:x2="5.462cm" svg:y2="27.107cm" draw:start-shape="id1" draw:start-glue-point="6" draw:end-shape="id9" draw:end-glue-point="5" svg:d="M2111 5762c0 14230 1117 21345 3351 21345" svg:viewBox="0 0 3352 21346">
          <text:p/>
        </draw:connector>
        <draw:connector draw:style-name="gr13" draw:text-style-name="P3" draw:layer="layout" draw:type="curve" svg:x1="2.111cm" svg:y1="5.762cm" svg:x2="5.462cm" svg:y2="29.057cm" draw:start-shape="id1" draw:start-glue-point="6" draw:end-shape="id10" draw:end-glue-point="5" svg:d="M2111 5762c0 15530 1117 23295 3351 23295" svg:viewBox="0 0 3352 23296">
          <text:p/>
        </draw:connector>
        <draw:custom-shape draw:style-name="gr1" draw:text-style-name="P1" draw:layer="layout" svg:width="1.588cm" svg:height="0.635cm" svg:x="1.317cm" svg:y="64.5cm">
          <text:p text:style-name="P1"><text:span text:style-name="T1">OT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4" draw:text-style-name="P1" xml:id="id31" draw:id="id31" draw:layer="layout" svg:width="2.006cm" svg:height="1.002cm" svg:x="13.8cm" svg:y="8.82cm">
          <text:p text:style-name="P1"><text:span text:style-name="T1">SDT</text:span></text:p>
          <text:p text:style-name="P1"><text:span text:style-name="T1">Bas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text-style-name="P1" xml:id="id6" draw:id="id6" draw:layer="layout" svg:width="1.588cm" svg:height="0.635cm" svg:x="29.599cm" svg:y="14.492cm">
          <text:p text:style-name="P1"><text:span text:style-name="T1">DMP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5" draw:text-style-name="P1" xml:id="id13" draw:id="id13" draw:layer="layout" svg:width="2.143cm" svg:height="1.062cm" svg:x="13.779cm" svg:y="18.062cm">
          <text:p text:style-name="P1"><text:span text:style-name="T1">SACN</text:span></text:p>
          <text:p text:style-name="P1"><text:span text:style-name="T1">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6" draw:text-style-name="P1" xml:id="id15" draw:id="id15" draw:layer="layout" svg:width="2.121cm" svg:height="1.08cm" svg:x="13.801cm" svg:y="20.24cm">
          <text:p text:style-name="P1"><text:span text:style-name="T1">SACN</text:span></text:p>
          <text:p text:style-name="P1"><text:span text:style-name="T1">Extend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1" xml:id="id11" draw:id="id11" draw:layer="layout" svg:width="2.223cm" svg:height="0.635cm" svg:x="13.801cm" svg:y="22.89cm">
          <text:p text:style-name="P1"><text:span text:style-name="T1">LLR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1" xml:id="id12" draw:id="id12" draw:layer="layout" svg:width="2.223cm" svg:height="0.635cm" svg:x="13.801cm" svg:y="24.841cm">
          <text:p text:style-name="P1"><text:span text:style-name="T1">RP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1" xml:id="id37" draw:id="id37" draw:layer="layout" svg:width="2.223cm" svg:height="0.635cm" svg:x="13.801cm" svg:y="26.792cm">
          <text:p text:style-name="P1"><text:span text:style-name="T1">Brok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1" xml:id="id38" draw:id="id38" draw:layer="layout" svg:width="2.223cm" svg:height="0.635cm" svg:x="13.801cm" svg:y="28.74cm">
          <text:p text:style-name="P1"><text:span text:style-name="T1">EP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8" draw:text-style-name="P2" draw:layer="layout" draw:type="curve" svg:x1="12.142cm" svg:y1="23.206cm" svg:x2="13.801cm" svg:y2="23.208cm" draw:start-shape="id7" draw:start-glue-point="7" draw:end-shape="id11" draw:end-glue-point="5" svg:d="M12142 23206c1245 0 416 2 1659 2" svg:viewBox="0 0 1660 3">
          <text:p/>
        </draw:connector>
        <draw:connector draw:style-name="gr19" draw:text-style-name="P2" draw:layer="layout" draw:type="curve" svg:x1="12.142cm" svg:y1="25.157cm" svg:x2="13.801cm" svg:y2="25.159cm" draw:start-shape="id8" draw:start-glue-point="7" draw:end-shape="id12" draw:end-glue-point="5" svg:d="M12142 25157c1245 0 416 2 1659 2" svg:viewBox="0 0 1660 3">
          <text:p/>
        </draw:connector>
        <draw:custom-shape draw:style-name="gr20" draw:text-style-name="P1" xml:id="id14" draw:id="id14" draw:layer="layout" svg:width="8.89cm" svg:height="0.636cm" svg:x="18.852cm" svg:y="18.28cm">
          <text:p text:style-name="P1"><text:span text:style-name="T1">VECTOR_E131_DATA_PACKE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0" draw:text-style-name="P1" xml:id="id16" draw:id="id16" draw:layer="layout" svg:width="8.89cm" svg:height="0.636cm" svg:x="18.852cm" svg:y="20.484cm">
          <text:p text:style-name="P1"><text:span text:style-name="T1">VECTOR_E131_EXTENDED_SYNCHRONIZATION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0" draw:text-style-name="P1" xml:id="id17" draw:id="id17" draw:layer="layout" svg:width="8.89cm" svg:height="0.636cm" svg:x="18.852cm" svg:y="21.385cm">
          <text:p text:style-name="P1"><text:span text:style-name="T1">VECTOR_E131_EXTENDED_DISCOVERY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1" draw:text-style-name="P3" draw:layer="layout" draw:type="curve" svg:x1="15.922cm" svg:y1="18.593cm" svg:x2="18.852cm" svg:y2="18.598cm" draw:start-shape="id13" draw:start-glue-point="7" draw:end-shape="id14" draw:end-glue-point="5" svg:d="M15922 18593c2197 0 733 5 2930 5" svg:viewBox="0 0 2931 6">
          <text:p/>
        </draw:connector>
        <draw:connector draw:style-name="gr21" draw:text-style-name="P3" draw:layer="layout" draw:type="curve" svg:x1="15.922cm" svg:y1="20.78cm" svg:x2="18.852cm" svg:y2="20.802cm" draw:start-shape="id15" draw:start-glue-point="7" draw:end-shape="id16" draw:end-glue-point="5" svg:d="M15922 20780c2197 0 733 22 2930 22" svg:viewBox="0 0 2931 23">
          <text:p/>
        </draw:connector>
        <draw:connector draw:style-name="gr21" draw:text-style-name="P3" draw:layer="layout" draw:type="curve" svg:x1="15.922cm" svg:y1="20.78cm" svg:x2="18.852cm" svg:y2="21.703cm" draw:start-shape="id15" draw:start-glue-point="7" draw:end-shape="id17" draw:end-glue-point="5" svg:d="M15922 20780c2197 0 733 923 2930 923" svg:viewBox="0 0 2931 924">
          <text:p/>
        </draw:connector>
        <draw:connector draw:style-name="gr21" draw:text-style-name="P3" draw:layer="layout" draw:type="curve" svg:x1="27.742cm" svg:y1="18.598cm" svg:x2="29.599cm" svg:y2="14.81cm" draw:start-shape="id14" draw:start-glue-point="7" draw:end-shape="id6" draw:end-glue-point="5" svg:d="M27742 18598c1393 0 465-3788 1857-3788" svg:viewBox="0 0 1858 3789">
          <text:p/>
        </draw:connector>
        <draw:custom-shape draw:style-name="gr22" draw:text-style-name="P1" xml:id="id18" draw:id="id18" draw:layer="layout" svg:width="2.223cm" svg:height="1.24cm" svg:x="29.282cm" svg:y="21.05cm">
          <text:p text:style-name="P1"><text:span text:style-name="T1">Discovery</text:span></text:p>
          <text:p text:style-name="P1"><text:span text:style-name="T1">Lis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21" draw:text-style-name="P3" draw:layer="layout" draw:type="curve" svg:x1="27.742cm" svg:y1="21.703cm" svg:x2="29.282cm" svg:y2="21.67cm" draw:start-shape="id17" draw:start-glue-point="7" draw:end-shape="id18" draw:end-glue-point="5" svg:d="M27742 21703c1155 0 385-33 1540-33" svg:viewBox="0 0 1541 34">
          <text:p/>
        </draw:connector>
        <draw:custom-shape draw:style-name="gr20" draw:text-style-name="P1" xml:id="id19" draw:id="id19" draw:layer="layout" svg:width="8.89cm" svg:height="0.636cm" svg:x="34.062cm" svg:y="21.337cm">
          <text:p text:style-name="P1"><text:span text:style-name="T1">VECTOR_E131_EXTENDED_SYNCHRONIZATION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1" draw:text-style-name="P3" draw:layer="layout" draw:type="curve" svg:x1="31.505cm" svg:y1="21.67cm" svg:x2="34.062cm" svg:y2="21.655cm" draw:start-shape="id18" draw:start-glue-point="7" draw:end-shape="id19" draw:end-glue-point="5" svg:d="M31505 21670c1918 0 640-15 2557-15" svg:viewBox="0 0 2558 16">
          <text:p/>
        </draw:connector>
        <draw:custom-shape draw:style-name="gr23" draw:text-style-name="P1" xml:id="id21" draw:id="id21" draw:layer="layout" svg:width="5.714cm" svg:height="0.636cm" svg:x="35.65cm" svg:y="10.539cm">
          <text:p text:style-name="P1"><text:span text:style-name="T1">SET_PROPERTY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3" draw:text-style-name="P1" xml:id="id22" draw:id="id22" draw:layer="layout" svg:width="5.714cm" svg:height="0.636cm" svg:x="35.65cm" svg:y="11.491cm">
          <text:p text:style-name="P1"><text:span text:style-name="T1">GET_PROPERTY_REPLY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3" draw:text-style-name="P1" xml:id="id23" draw:id="id23" draw:layer="layout" svg:width="5.714cm" svg:height="0.636cm" svg:x="35.65cm" svg:y="12.444cm">
          <text:p text:style-name="P1"><text:span text:style-name="T1">EVEN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3" draw:text-style-name="P1" xml:id="id24" draw:id="id24" draw:layer="layout" svg:width="5.714cm" svg:height="0.636cm" svg:x="35.65cm" svg:y="13.396cm">
          <text:p text:style-name="P1"><text:span text:style-name="T1">SUBSCRIB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3" draw:text-style-name="P1" xml:id="id25" draw:id="id25" draw:layer="layout" svg:width="5.714cm" svg:height="0.636cm" svg:x="35.65cm" svg:y="14.349cm">
          <text:p text:style-name="P1"><text:span text:style-name="T1">UNSUBSCRIB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3" draw:text-style-name="P1" xml:id="id26" draw:id="id26" draw:layer="layout" svg:width="5.714cm" svg:height="0.636cm" svg:x="35.65cm" svg:y="15.301cm">
          <text:p text:style-name="P1"><text:span text:style-name="T1">GET_PROPERTY_FAIL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3" draw:text-style-name="P1" xml:id="id27" draw:id="id27" draw:layer="layout" svg:width="5.714cm" svg:height="0.636cm" svg:x="35.65cm" svg:y="16.255cm">
          <text:p text:style-name="P1"><text:span text:style-name="T1">SET_PROPERTY_FAIL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3" draw:text-style-name="P1" xml:id="id28" draw:id="id28" draw:layer="layout" svg:width="5.714cm" svg:height="0.636cm" svg:x="35.65cm" svg:y="17.207cm">
          <text:p text:style-name="P1"><text:span text:style-name="T1">SUBSCRIBE_ACCEP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3" draw:text-style-name="P1" xml:id="id29" draw:id="id29" draw:layer="layout" svg:width="5.714cm" svg:height="0.636cm" svg:x="35.65cm" svg:y="18.159cm">
          <text:p text:style-name="P1"><text:span text:style-name="T1">SUBSCRIBE_REJEC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3" draw:text-style-name="P1" xml:id="id30" draw:id="id30" draw:layer="layout" svg:width="5.714cm" svg:height="0.636cm" svg:x="35.65cm" svg:y="19.112cm">
          <text:p text:style-name="P1"><text:span text:style-name="T1">SYNC_EVEN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3" draw:text-style-name="P1" xml:id="id20" draw:id="id20" draw:layer="layout" svg:width="5.714cm" svg:height="0.636cm" svg:x="35.65cm" svg:y="9.587cm">
          <text:p text:style-name="P1"><text:span text:style-name="T1">GET_PROPERTY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1" draw:text-style-name="P3" draw:layer="layout" draw:type="curve" svg:x1="31.187cm" svg:y1="14.81cm" svg:x2="35.65cm" svg:y2="9.905cm" draw:start-shape="id6" draw:start-glue-point="7" draw:end-shape="id20" draw:end-glue-point="5" svg:d="M31187 14810c3348 0 1117-4905 4463-4905" svg:viewBox="0 0 4464 4906">
          <text:p/>
        </draw:connector>
        <draw:connector draw:style-name="gr21" draw:text-style-name="P3" draw:layer="layout" draw:type="curve" svg:x1="31.187cm" svg:y1="14.81cm" svg:x2="35.65cm" svg:y2="10.857cm" draw:start-shape="id6" draw:start-glue-point="7" draw:end-shape="id21" svg:d="M31187 14810c3348 0 1117-3953 4463-3953" svg:viewBox="0 0 4464 3954">
          <text:p/>
        </draw:connector>
        <draw:connector draw:style-name="gr21" draw:text-style-name="P3" draw:layer="layout" draw:type="curve" svg:x1="31.187cm" svg:y1="14.81cm" svg:x2="35.65cm" svg:y2="11.809cm" draw:start-shape="id6" draw:start-glue-point="7" draw:end-shape="id22" draw:end-glue-point="5" svg:d="M31187 14810c3348 0 1117-3001 4463-3001" svg:viewBox="0 0 4464 3002">
          <text:p/>
        </draw:connector>
        <draw:connector draw:style-name="gr21" draw:text-style-name="P3" draw:layer="layout" draw:type="curve" svg:x1="31.187cm" svg:y1="14.809cm" svg:x2="35.65cm" svg:y2="12.762cm" draw:start-shape="id6" draw:end-shape="id23" svg:d="M31187 14809c3348 0 1117-2047 4463-2047" svg:viewBox="0 0 4464 2048">
          <text:p/>
        </draw:connector>
        <draw:connector draw:style-name="gr21" draw:text-style-name="P3" draw:layer="layout" draw:type="curve" svg:x1="31.187cm" svg:y1="14.81cm" svg:x2="35.65cm" svg:y2="13.714cm" draw:start-shape="id6" draw:start-glue-point="7" draw:end-shape="id24" draw:end-glue-point="5" svg:d="M31187 14810c3348 0 1117-1096 4463-1096" svg:viewBox="0 0 4464 1097">
          <text:p/>
        </draw:connector>
        <draw:connector draw:style-name="gr21" draw:text-style-name="P3" draw:layer="layout" draw:type="curve" svg:x1="31.187cm" svg:y1="14.81cm" svg:x2="35.65cm" svg:y2="14.667cm" draw:start-shape="id6" draw:start-glue-point="7" draw:end-shape="id25" draw:end-glue-point="5" svg:d="M31187 14810c3348 0 1117-143 4463-143" svg:viewBox="0 0 4464 144">
          <text:p/>
        </draw:connector>
        <draw:connector draw:style-name="gr21" draw:text-style-name="P3" draw:layer="layout" draw:type="curve" svg:x1="31.187cm" svg:y1="14.81cm" svg:x2="35.65cm" svg:y2="15.619cm" draw:start-shape="id6" draw:start-glue-point="7" draw:end-shape="id26" draw:end-glue-point="5" svg:d="M31187 14810c3348 0 1117 809 4463 809" svg:viewBox="0 0 4464 810">
          <text:p/>
        </draw:connector>
        <draw:connector draw:style-name="gr21" draw:text-style-name="P3" draw:layer="layout" draw:type="curve" svg:x1="31.187cm" svg:y1="14.81cm" svg:x2="35.65cm" svg:y2="16.573cm" draw:start-shape="id6" draw:start-glue-point="7" draw:end-shape="id27" draw:end-glue-point="5" svg:d="M31187 14810c3348 0 1117 1763 4463 1763" svg:viewBox="0 0 4464 1764">
          <text:p/>
        </draw:connector>
        <draw:connector draw:style-name="gr21" draw:text-style-name="P3" draw:layer="layout" draw:type="curve" svg:x1="31.187cm" svg:y1="14.81cm" svg:x2="35.65cm" svg:y2="17.525cm" draw:start-shape="id6" draw:start-glue-point="7" draw:end-shape="id28" draw:end-glue-point="5" svg:d="M31187 14810c3348 0 1117 2715 4463 2715" svg:viewBox="0 0 4464 2716">
          <text:p/>
        </draw:connector>
        <draw:connector draw:style-name="gr21" draw:text-style-name="P3" draw:layer="layout" draw:type="curve" svg:x1="31.187cm" svg:y1="14.809cm" svg:x2="35.65cm" svg:y2="18.477cm" draw:start-shape="id6" draw:end-shape="id29" svg:d="M31187 14809c3348 0 1117 3668 4463 3668" svg:viewBox="0 0 4464 3669">
          <text:p/>
        </draw:connector>
        <draw:connector draw:style-name="gr21" draw:text-style-name="P3" draw:layer="layout" draw:type="curve" svg:x1="31.187cm" svg:y1="14.81cm" svg:x2="35.65cm" svg:y2="19.43cm" draw:start-shape="id6" draw:start-glue-point="7" draw:end-shape="id30" draw:end-glue-point="5" svg:d="M31187 14810c3348 0 1117 4620 4463 4620" svg:viewBox="0 0 4464 4621">
          <text:p/>
        </draw:connector>
        <draw:custom-shape draw:style-name="gr24" draw:text-style-name="P1" xml:id="id35" draw:id="id35" draw:layer="layout" svg:width="4.763cm" svg:height="0.636cm" svg:x="21.002cm" svg:y="4.732cm">
          <text:p text:style-name="P1"><text:span text:style-name="T1">LEAVING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4" draw:text-style-name="P1" xml:id="id47" draw:id="id47" draw:layer="layout" svg:width="4.763cm" svg:height="0.636cm" svg:x="36.126cm" svg:y="4.238cm">
          <text:p text:style-name="P1"><text:span text:style-name="T1">CONNEC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4" draw:text-style-name="P1" xml:id="id48" draw:id="id48" draw:layer="layout" svg:width="4.763cm" svg:height="0.636cm" svg:x="36.126cm" svg:y="5.191cm">
          <text:p text:style-name="P1"><text:span text:style-name="T1">CONNECT_ACCEP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4" draw:text-style-name="P1" xml:id="id49" draw:id="id49" draw:layer="layout" svg:width="4.763cm" svg:height="0.636cm" svg:x="36.126cm" svg:y="6.143cm">
          <text:p text:style-name="P1"><text:span text:style-name="T1">CONNECT_REFUS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4" draw:text-style-name="P1" xml:id="id50" draw:id="id50" draw:layer="layout" svg:width="4.763cm" svg:height="0.636cm" svg:x="36.126cm" svg:y="7.097cm">
          <text:p text:style-name="P1"><text:span text:style-name="T1">DISCONNEC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4" draw:text-style-name="P1" xml:id="id51" draw:id="id51" draw:layer="layout" svg:width="4.763cm" svg:height="0.636cm" svg:x="36.126cm" svg:y="8.049cm">
          <text:p text:style-name="P1"><text:span text:style-name="T1">DISCONNECTING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4" draw:text-style-name="P1" xml:id="id44" draw:id="id44" draw:layer="layout" svg:width="4.763cm" svg:height="0.636cm" svg:x="36.126cm" svg:y="1.381cm">
          <text:p text:style-name="P1"><text:span text:style-name="T1">ACK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4" draw:text-style-name="P1" xml:id="id36" draw:id="id36" draw:layer="layout" svg:width="4.763cm" svg:height="0.636cm" svg:x="21.002cm" svg:y="5.674cm">
          <text:p text:style-name="P1"><text:span text:style-name="T1">NAK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4" draw:text-style-name="P1" xml:id="id42" draw:id="id42" draw:layer="layout" svg:width="4.763cm" svg:height="0.636cm" svg:x="21.002cm" svg:y="8.498cm">
          <text:p text:style-name="P1"><text:span text:style-name="T1">GET_SESSIONS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4" draw:text-style-name="P1" xml:id="id43" draw:id="id43" draw:layer="layout" svg:width="4.763cm" svg:height="0.636cm" svg:x="21.002cm" svg:y="9.436cm">
          <text:p text:style-name="P1"><text:span text:style-name="T1">SESSIONS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4" draw:text-style-name="P1" xml:id="id46" draw:id="id46" draw:layer="layout" svg:width="4.763cm" svg:height="0.636cm" svg:x="36.126cm" svg:y="3.287cm">
          <text:p text:style-name="P1"><text:span text:style-name="T1">LEAV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4" draw:text-style-name="P1" xml:id="id40" draw:id="id40" draw:layer="layout" svg:width="4.763cm" svg:height="0.636cm" svg:x="21.002cm" svg:y="7.556cm">
          <text:p text:style-name="P1"><text:span text:style-name="T1">UNREL_WRAP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4" draw:text-style-name="P1" xml:id="id45" draw:id="id45" draw:layer="layout" svg:width="4.763cm" svg:height="0.636cm" svg:x="36.126cm" svg:y="2.333cm">
          <text:p text:style-name="P1"><text:span text:style-name="T1">CHANNEL_PARAMS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4" draw:text-style-name="P1" xml:id="id32" draw:id="id32" draw:layer="layout" svg:width="4.763cm" svg:height="0.636cm" svg:x="21.002cm" svg:y="1.908cm">
          <text:p text:style-name="P1"><text:span text:style-name="T1">JOIN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4" draw:text-style-name="P1" xml:id="id33" draw:id="id33" draw:layer="layout" svg:width="4.763cm" svg:height="0.636cm" svg:x="21.002cm" svg:y="3.791cm">
          <text:p text:style-name="P1"><text:span text:style-name="T1">JOIN_REFUS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4" draw:text-style-name="P1" xml:id="id34" draw:id="id34" draw:layer="layout" svg:width="4.763cm" svg:height="0.636cm" svg:x="21.002cm" svg:y="2.849cm">
          <text:p text:style-name="P1"><text:span text:style-name="T1">JOIN_ACCEP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4" draw:text-style-name="P1" xml:id="id39" draw:id="id39" draw:layer="layout" svg:width="4.763cm" svg:height="0.636cm" svg:x="21.002cm" svg:y="6.615cm">
          <text:p text:style-name="P1"><text:span text:style-name="T1">REL_WRAP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1" draw:text-style-name="P3" draw:layer="layout" draw:type="curve" svg:x1="15.806cm" svg:y1="9.321cm" svg:x2="21.002cm" svg:y2="2.226cm" draw:start-shape="id31" draw:end-shape="id32" draw:end-glue-point="5" svg:d="M15806 9321c3897 0 1299-7095 5196-7095" svg:viewBox="0 0 5197 7096">
          <text:p/>
        </draw:connector>
        <draw:connector draw:style-name="gr21" draw:text-style-name="P3" draw:layer="layout" draw:type="curve" svg:x1="15.806cm" svg:y1="9.321cm" svg:x2="21.002cm" svg:y2="4.109cm" draw:start-shape="id31" draw:end-shape="id33" svg:d="M15806 9321c3897 0 1299-5212 5196-5212" svg:viewBox="0 0 5197 5213">
          <text:p/>
        </draw:connector>
        <draw:connector draw:style-name="gr21" draw:text-style-name="P3" draw:layer="layout" draw:type="curve" svg:x1="15.806cm" svg:y1="9.321cm" svg:x2="21.002cm" svg:y2="3.167cm" draw:start-shape="id31" draw:end-shape="id34" svg:d="M15806 9321c3897 0 1299-6154 5196-6154" svg:viewBox="0 0 5197 6155">
          <text:p/>
        </draw:connector>
        <draw:connector draw:style-name="gr21" draw:text-style-name="P3" draw:layer="layout" draw:type="curve" svg:x1="15.806cm" svg:y1="9.321cm" svg:x2="21.002cm" svg:y2="5.05cm" draw:start-shape="id31" draw:start-glue-point="7" draw:end-shape="id35" svg:d="M15806 9321c3897 0 1299-4271 5196-4271" svg:viewBox="0 0 5197 4272">
          <text:p/>
        </draw:connector>
        <draw:connector draw:style-name="gr21" draw:text-style-name="P3" draw:layer="layout" draw:type="curve" svg:x1="15.806cm" svg:y1="9.321cm" svg:x2="21.002cm" svg:y2="5.992cm" draw:start-shape="id31" draw:start-glue-point="7" draw:end-shape="id36" svg:d="M15806 9321c3897 0 1299-3329 5196-3329" svg:viewBox="0 0 5197 3330">
          <text:p/>
        </draw:connector>
        <draw:connector draw:style-name="gr21" draw:text-style-name="P3" draw:layer="layout" draw:type="curve" svg:x1="12.142cm" svg:y1="9.305cm" svg:x2="13.8cm" svg:y2="9.321cm" draw:start-shape="id2" draw:start-glue-point="7" draw:end-shape="id31" draw:end-glue-point="5" svg:d="M12142 9305c1245 0 416 16 1658 16" svg:viewBox="0 0 1659 17">
          <text:p/>
        </draw:connector>
        <draw:connector draw:style-name="gr21" draw:text-style-name="P3" draw:layer="layout" draw:type="curve" svg:x1="12.142cm" svg:y1="18.605cm" svg:x2="13.779cm" svg:y2="18.593cm" draw:start-shape="id4" draw:end-shape="id13" svg:d="M12142 18605c1228 0 410-12 1637-12" svg:viewBox="0 0 1638 13">
          <text:p/>
        </draw:connector>
        <draw:connector draw:style-name="gr21" draw:text-style-name="P3" draw:layer="layout" draw:type="curve" svg:x1="12.145cm" svg:y1="20.755cm" svg:x2="13.801cm" svg:y2="20.78cm" draw:start-shape="id5" draw:start-glue-point="7" draw:end-shape="id15" svg:d="M12145 20755c1242 0 414 25 1656 25" svg:viewBox="0 0 1657 26">
          <text:p/>
        </draw:connector>
        <draw:connector draw:style-name="gr21" draw:text-style-name="P3" draw:layer="layout" draw:type="curve" svg:x1="12.142cm" svg:y1="27.107cm" svg:x2="13.801cm" svg:y2="27.109cm" draw:start-shape="id9" draw:start-glue-point="7" draw:end-shape="id37" svg:d="M12142 27107c1245 0 416 2 1659 2" svg:viewBox="0 0 1660 3">
          <text:p/>
        </draw:connector>
        <draw:connector draw:style-name="gr21" draw:text-style-name="P3" draw:layer="layout" draw:type="curve" svg:x1="12.142cm" svg:y1="29.057cm" svg:x2="13.801cm" svg:y2="29.058cm" draw:start-shape="id10" draw:start-glue-point="7" draw:end-shape="id38" draw:end-glue-point="5" svg:d="M12142 29057c1245 0 416 1 1659 1" svg:viewBox="0 0 1660 2">
          <text:p/>
        </draw:connector>
        <draw:custom-shape draw:style-name="gr25" draw:text-style-name="P1" xml:id="id41" draw:id="id41" draw:layer="layout" svg:width="1.588cm" svg:height="0.952cm" svg:x="29.457cm" svg:y="6.398cm">
          <text:p text:style-name="P1"><text:span text:style-name="T1">SDT</text:span></text:p>
          <text:p text:style-name="P1"><text:span text:style-name="T1">Clien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21" draw:text-style-name="P3" draw:layer="layout" draw:type="curve" svg:x1="15.806cm" svg:y1="9.321cm" svg:x2="21.002cm" svg:y2="6.933cm" draw:start-shape="id31" draw:start-glue-point="7" draw:end-shape="id39" draw:end-glue-point="5" svg:d="M15806 9321c3897 0 1299-2388 5196-2388" svg:viewBox="0 0 5197 2389">
          <text:p/>
        </draw:connector>
        <draw:connector draw:style-name="gr21" draw:text-style-name="P3" draw:layer="layout" draw:type="curve" svg:x1="15.806cm" svg:y1="9.321cm" svg:x2="21.002cm" svg:y2="7.874cm" draw:start-shape="id31" draw:start-glue-point="7" draw:end-shape="id40" draw:end-glue-point="5" svg:d="M15806 9321c3897 0 1299-1447 5196-1447" svg:viewBox="0 0 5197 1448">
          <text:p/>
        </draw:connector>
        <draw:connector draw:style-name="gr21" draw:text-style-name="P3" draw:layer="layout" draw:type="curve" svg:x1="25.765cm" svg:y1="6.933cm" svg:x2="29.457cm" svg:y2="6.874cm" draw:start-shape="id39" draw:start-glue-point="7" draw:end-shape="id41" svg:d="M25765 6933c2769 0 923-59 3692-59" svg:viewBox="0 0 3693 60">
          <text:p/>
        </draw:connector>
        <draw:connector draw:style-name="gr21" draw:text-style-name="P3" draw:layer="layout" draw:type="curve" svg:x1="25.765cm" svg:y1="7.874cm" svg:x2="29.457cm" svg:y2="6.874cm" draw:start-shape="id40" draw:start-glue-point="7" draw:end-shape="id41" draw:end-glue-point="5" svg:d="M25765 7874c2769 0 923-1000 3692-1000" svg:viewBox="0 0 3693 1001">
          <text:p/>
        </draw:connector>
        <draw:connector draw:style-name="gr21" draw:text-style-name="P3" draw:layer="layout" draw:type="curve" svg:x1="15.806cm" svg:y1="9.321cm" svg:x2="21.002cm" svg:y2="8.816cm" draw:start-shape="id31" draw:start-glue-point="7" draw:end-shape="id42" draw:end-glue-point="5" svg:d="M15806 9321c3897 0 1299-505 5196-505" svg:viewBox="0 0 5197 506">
          <text:p/>
        </draw:connector>
        <draw:connector draw:style-name="gr21" draw:text-style-name="P3" draw:layer="layout" draw:type="curve" svg:x1="15.806cm" svg:y1="9.321cm" svg:x2="21.002cm" svg:y2="9.754cm" draw:start-shape="id31" draw:start-glue-point="7" draw:end-shape="id43" draw:end-glue-point="5" svg:d="M15806 9321c3897 0 1299 433 5196 433" svg:viewBox="0 0 5197 434">
          <text:p/>
        </draw:connector>
        <draw:connector draw:style-name="gr21" draw:text-style-name="P3" draw:layer="layout" draw:type="curve" svg:x1="31.045cm" svg:y1="6.874cm" svg:x2="36.126cm" svg:y2="1.699cm" draw:start-shape="id41" draw:end-shape="id44" draw:end-glue-point="5" svg:d="M31045 6874c3811 0 1271-5175 5081-5175" svg:viewBox="0 0 5082 5176">
          <text:p/>
        </draw:connector>
        <draw:connector draw:style-name="gr21" draw:text-style-name="P3" draw:layer="layout" draw:type="curve" svg:x1="31.045cm" svg:y1="6.874cm" svg:x2="36.126cm" svg:y2="2.651cm" draw:start-shape="id41" draw:start-glue-point="7" draw:end-shape="id45" draw:end-glue-point="5" svg:d="M31045 6874c3811 0 1271-4223 5081-4223" svg:viewBox="0 0 5082 4224">
          <text:p/>
        </draw:connector>
        <draw:connector draw:style-name="gr21" draw:text-style-name="P3" draw:layer="layout" draw:type="curve" svg:x1="31.045cm" svg:y1="6.874cm" svg:x2="36.126cm" svg:y2="3.605cm" draw:start-shape="id41" draw:start-glue-point="7" draw:end-shape="id46" svg:d="M31045 6874c3811 0 1271-3269 5081-3269" svg:viewBox="0 0 5082 3270">
          <text:p/>
        </draw:connector>
        <draw:connector draw:style-name="gr21" draw:text-style-name="P3" draw:layer="layout" draw:type="curve" svg:x1="31.045cm" svg:y1="6.874cm" svg:x2="36.126cm" svg:y2="4.556cm" draw:start-shape="id41" draw:end-shape="id47" svg:d="M31045 6874c3811 0 1271-2318 5081-2318" svg:viewBox="0 0 5082 2319">
          <text:p/>
        </draw:connector>
        <draw:connector draw:style-name="gr21" draw:text-style-name="P3" draw:layer="layout" draw:type="curve" svg:x1="31.045cm" svg:y1="6.874cm" svg:x2="36.126cm" svg:y2="5.509cm" draw:start-shape="id41" draw:end-shape="id48" svg:d="M31045 6874c3811 0 1271-1365 5081-1365" svg:viewBox="0 0 5082 1366">
          <text:p/>
        </draw:connector>
        <draw:connector draw:style-name="gr21" draw:text-style-name="P3" draw:layer="layout" draw:type="curve" svg:x1="31.045cm" svg:y1="6.874cm" svg:x2="36.126cm" svg:y2="6.461cm" draw:start-shape="id41" draw:end-shape="id49" svg:d="M31045 6874c3811 0 1271-413 5081-413" svg:viewBox="0 0 5082 414">
          <text:p/>
        </draw:connector>
        <draw:connector draw:style-name="gr21" draw:text-style-name="P3" draw:layer="layout" draw:type="curve" svg:x1="31.045cm" svg:y1="6.874cm" svg:x2="36.126cm" svg:y2="7.415cm" draw:start-shape="id41" draw:end-shape="id50" svg:d="M31045 6874c3811 0 1271 541 5081 541" svg:viewBox="0 0 5082 542">
          <text:p/>
        </draw:connector>
        <draw:connector draw:style-name="gr21" draw:text-style-name="P3" draw:layer="layout" draw:type="curve" svg:x1="31.045cm" svg:y1="6.874cm" svg:x2="36.126cm" svg:y2="8.367cm" draw:start-shape="id41" draw:start-glue-point="7" draw:end-shape="id51" svg:d="M31045 6874c3811 0 1271 1493 5081 1493" svg:viewBox="0 0 5082 1494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0" draw:display-name="Arrowheads 10" svg:viewBox="0 0 20 20" svg:d="M0 20l10-20 10 20z"/>
    <draw:marker draw:name="Arrowheads_20_13" draw:display-name="Arrowheads 13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Arial" style:font-size-asian="24pt" style:language-asian="zh" style:country-asian="CN" style:font-name-complex="Verdan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Verdana" style:font-family-asian="Verdan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Kevin Matz</meta:initial-creator>
    <meta:creation-date>2021-08-16T18:30:21.111120467</meta:creation-date>
    <dc:date>2021-08-17T01:11:47.478845237</dc:date>
    <dc:creator>Kevin Matz</dc:creator>
    <meta:editing-duration>PT2H3M25S</meta:editing-duration>
    <meta:editing-cycles>31</meta:editing-cycles>
    <meta:generator>LibreOffice/7.1.5.2$Linux_X86_64 LibreOffice_project/10$Build-2</meta:generator>
    <meta:document-statistic meta:object-count="104"/>
  </office:meta>
</office:document-meta>
</file>