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.506cm" fo:min-width="1.407cm"/>
      <style:paragraph-properties style:writing-mode="lr-tb"/>
    </style:style>
    <style:style style:name="gr2" style:family="graphic" style:parent-style-name="standard">
      <style:graphic-properties draw:fill-color="#cccccc" draw:textarea-horizontal-align="justify" draw:textarea-vertical-align="middle" draw:auto-grow-height="false" fo:min-height="0.506cm" fo:min-width="1.253cm"/>
      <style:paragraph-properties style:writing-mode="lr-tb"/>
    </style:style>
    <style:style style:name="gr3" style:family="graphic" style:parent-style-name="standard">
      <style:graphic-properties draw:fill-color="#5983b0" draw:textarea-horizontal-align="justify" draw:textarea-vertical-align="middle" draw:auto-grow-height="false" fo:min-height="0.703cm" fo:min-width="2.04cm"/>
      <style:paragraph-properties style:writing-mode="lr-tb"/>
    </style:style>
    <style:style style:name="gr4" style:family="graphic" style:parent-style-name="objectwithoutfill">
      <style:graphic-properties draw:marker-end="Arrowheads_20_1" draw:fill="none" draw:textarea-vertical-align="middle"/>
    </style:style>
    <style:style style:name="gr5" style:family="graphic" style:parent-style-name="standard">
      <style:graphic-properties draw:fill-color="#729fcf" draw:textarea-horizontal-align="justify" draw:textarea-vertical-align="middle" draw:auto-grow-height="false" fo:min-height="1.02cm" fo:min-width="1.269cm"/>
      <style:paragraph-properties style:writing-mode="lr-tb"/>
    </style:style>
    <style:style style:name="gr6" style:family="graphic" style:parent-style-name="standard">
      <style:graphic-properties draw:fill-color="#729fcf" draw:textarea-horizontal-align="justify" draw:textarea-vertical-align="middle" draw:auto-grow-height="false" fo:min-height="1.338cm" fo:min-width="1.722cm"/>
      <style:paragraph-properties style:writing-mode="lr-tb"/>
    </style:style>
    <style:style style:name="gr7" style:family="graphic" style:parent-style-name="standard">
      <style:graphic-properties draw:fill-color="#ff7b59" draw:textarea-horizontal-align="justify" draw:textarea-vertical-align="middle" draw:auto-grow-height="false" fo:min-height="1.02cm" fo:min-width="1.722cm"/>
      <style:paragraph-properties style:writing-mode="lr-tb"/>
    </style:style>
    <style:style style:name="gr8" style:family="graphic" style:parent-style-name="standard">
      <style:graphic-properties draw:fill-color="#ff7b59" draw:textarea-horizontal-align="justify" draw:textarea-vertical-align="middle" draw:auto-grow-height="false" fo:min-height="1.02cm" fo:min-width="2.041cm"/>
      <style:paragraph-properties style:writing-mode="lr-tb"/>
    </style:style>
    <style:style style:name="gr9" style:family="graphic" style:parent-style-name="standard">
      <style:graphic-properties draw:fill-color="#ffaa95" draw:textarea-horizontal-align="justify" draw:textarea-vertical-align="middle" draw:auto-grow-height="false" fo:min-height="1.338cm" fo:min-width="2.04cm"/>
      <style:paragraph-properties style:writing-mode="lr-tb"/>
    </style:style>
    <style:style style:name="gr10" style:family="graphic" style:parent-style-name="objectwithoutfill">
      <style:graphic-properties draw:marker-end="Arrowheads_20_5" draw:fill="none" draw:textarea-vertical-align="middle"/>
    </style:style>
    <style:style style:name="gr11" style:family="graphic" style:parent-style-name="standard">
      <style:graphic-properties draw:fill-color="#81aca6" draw:textarea-horizontal-align="justify" draw:textarea-vertical-align="middle" draw:auto-grow-height="false" fo:min-height="0.956cm" fo:min-width="1.722cm"/>
      <style:paragraph-properties style:writing-mode="lr-tb"/>
    </style:style>
    <style:style style:name="gr12" style:family="graphic" style:parent-style-name="standard">
      <style:graphic-properties draw:fill-color="#81aca6" draw:textarea-horizontal-align="justify" draw:textarea-vertical-align="middle" draw:auto-grow-height="false" fo:min-height="0.955cm" fo:min-width="1.722cm"/>
      <style:paragraph-properties style:writing-mode="lr-tb"/>
    </style:style>
    <style:style style:name="gr13" style:family="graphic" style:parent-style-name="standard">
      <style:graphic-properties draw:fill-color="#81aca6" draw:textarea-horizontal-align="justify" draw:textarea-vertical-align="middle" draw:auto-grow-height="false" fo:min-height="0.956cm" fo:min-width="1.417cm"/>
      <style:paragraph-properties style:writing-mode="lr-tb"/>
    </style:style>
    <style:style style:name="gr14" style:family="graphic" style:parent-style-name="standard">
      <style:graphic-properties draw:fill-color="#b3cac7" draw:textarea-horizontal-align="justify" draw:textarea-vertical-align="middle" draw:auto-grow-height="false" fo:min-height="1.338cm" fo:min-width="1.722cm"/>
      <style:paragraph-properties style:writing-mode="lr-tb"/>
    </style:style>
    <style:style style:name="gr15" style:family="graphic" style:parent-style-name="standard">
      <style:graphic-properties draw:fill-color="#b3cac7" draw:textarea-horizontal-align="justify" draw:textarea-vertical-align="middle" draw:auto-grow-height="false" fo:min-height="1.337cm" fo:min-width="1.722cm"/>
      <style:paragraph-properties style:writing-mode="lr-tb"/>
    </style:style>
    <style:style style:name="gr16" style:family="graphic" style:parent-style-name="standard">
      <style:graphic-properties draw:fill-color="#dee7e5" draw:textarea-horizontal-align="justify" draw:textarea-vertical-align="middle" draw:auto-grow-height="false" fo:min-height="1.338cm" fo:min-width="1.722cm"/>
      <style:paragraph-properties style:writing-mode="lr-tb"/>
    </style:style>
    <style:style style:name="gr17" style:family="graphic" style:parent-style-name="standard">
      <style:graphic-properties draw:fill-color="#b3cac7" draw:textarea-horizontal-align="justify" draw:textarea-vertical-align="middle" draw:auto-grow-height="false" fo:min-height="1.338cm" fo:min-width="1.315cm"/>
      <style:paragraph-properties style:writing-mode="lr-tb"/>
    </style:style>
    <style:style style:name="gr18" style:family="graphic" style:parent-style-name="standard">
      <style:graphic-properties draw:fill-color="#b3cac7" draw:textarea-horizontal-align="justify" draw:textarea-vertical-align="middle" draw:auto-grow-height="false" fo:min-height="1.337cm" fo:min-width="1.178cm"/>
      <style:paragraph-properties style:writing-mode="lr-tb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fill-color="#b3cac7" draw:textarea-horizontal-align="justify" draw:textarea-vertical-align="middle" draw:auto-grow-height="false" fo:min-height="1.337cm" fo:min-width="1.177cm"/>
      <style:paragraph-properties style:writing-mode="lr-tb"/>
    </style:style>
    <style:style style:name="gr21" style:family="graphic" style:parent-style-name="standard">
      <style:graphic-properties draw:fill-color="#b3cac7" draw:textarea-horizontal-align="justify" draw:textarea-vertical-align="middle" draw:auto-grow-height="false" fo:min-height="1.338cm" fo:min-width="1.177cm"/>
      <style:paragraph-properties style:writing-mode="lr-tb"/>
    </style:style>
    <style:style style:name="gr22" style:family="graphic" style:parent-style-name="standard">
      <style:graphic-properties draw:fill-color="#ffde59" draw:textarea-horizontal-align="justify" draw:textarea-vertical-align="middle" draw:auto-grow-height="false" fo:min-height="0.702cm" fo:min-width="2.04cm"/>
      <style:paragraph-properties style:writing-mode="lr-tb"/>
    </style:style>
    <style:style style:name="gr23" style:family="graphic" style:parent-style-name="standard">
      <style:graphic-properties draw:fill-color="#ffe994" draw:textarea-horizontal-align="justify" draw:textarea-vertical-align="middle" draw:auto-grow-height="false" fo:min-height="1.02cm" fo:min-width="1.723cm"/>
      <style:paragraph-properties style:writing-mode="lr-tb"/>
    </style:style>
    <style:style style:name="gr24" style:family="graphic" style:parent-style-name="standard">
      <style:graphic-properties draw:fill-color="#ffffa6" draw:textarea-horizontal-align="justify" draw:textarea-vertical-align="middle" draw:auto-grow-height="false" fo:min-height="1.02cm" fo:min-width="1.723cm"/>
      <style:paragraph-properties style:writing-mode="lr-tb"/>
    </style:style>
    <style:style style:name="gr25" style:family="graphic" style:parent-style-name="standard">
      <style:graphic-properties draw:fill-color="#ffffd7" draw:textarea-horizontal-align="justify" draw:textarea-vertical-align="middle" draw:auto-grow-height="false" fo:min-height="1.02cm" fo:min-width="1.723cm"/>
      <style:paragraph-properties style:writing-mode="lr-tb"/>
    </style:style>
    <style:style style:name="gr26" style:family="graphic" style:parent-style-name="standard">
      <style:graphic-properties draw:fill-color="#ffe994" draw:textarea-horizontal-align="justify" draw:textarea-vertical-align="middle" draw:auto-grow-height="false" fo:min-height="1.02cm" fo:min-width="3.311cm"/>
      <style:paragraph-properties style:writing-mode="lr-tb"/>
    </style:style>
    <style:style style:name="gr27" style:family="graphic" style:parent-style-name="standard">
      <style:graphic-properties draw:fill-color="#ffffa6" draw:textarea-horizontal-align="justify" draw:textarea-vertical-align="middle" draw:auto-grow-height="false" fo:min-height="1.02cm" fo:min-width="1.406cm"/>
      <style:paragraph-properties style:writing-mode="lr-tb"/>
    </style:style>
    <style:style style:name="gr28" style:family="graphic" style:parent-style-name="standard">
      <style:graphic-properties draw:fill-color="#ffffa6" draw:textarea-horizontal-align="justify" draw:textarea-vertical-align="middle" draw:auto-grow-height="false" fo:min-height="1.02cm" fo:min-width="1.405cm"/>
      <style:paragraph-properties style:writing-mode="lr-tb"/>
    </style:style>
    <style:style style:name="gr29" style:family="graphic" style:parent-style-name="standard">
      <style:graphic-properties draw:fill-color="#ffffa6" draw:textarea-horizontal-align="justify" draw:textarea-vertical-align="middle" draw:auto-grow-height="false" fo:min-height="1.02cm" fo:min-width="1.628cm"/>
      <style:paragraph-properties style:writing-mode="lr-tb"/>
    </style:style>
    <style:style style:name="gr30" style:family="graphic" style:parent-style-name="standard">
      <style:graphic-properties draw:stroke="solid" svg:stroke-color="#ffffff" draw:fill="solid" draw:fill-color="#ffffff" draw:opacity="50%" draw:textarea-horizontal-align="justify" draw:textarea-vertical-align="top" draw:auto-grow-height="false" fo:min-height="1.338cm" fo:min-width="3.533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justify" draw:textarea-vertical-align="middle" draw:auto-grow-height="false" fo:min-height="0.702cm" fo:min-width="3.945cm"/>
      <style:paragraph-properties style:writing-mode="lr-tb"/>
    </style:style>
    <style:style style:name="gr32" style:family="graphic" style:parent-style-name="objectwithoutfill">
      <style:graphic-properties draw:marker-end="Arrowheads_20_2" draw:fill="none" draw:textarea-vertical-align="middle"/>
    </style:style>
    <style:style style:name="gr33" style:family="graphic" style:parent-style-name="standard">
      <style:graphic-properties draw:fill-color="#b4c7dc" draw:textarea-horizontal-align="justify" draw:textarea-vertical-align="middle" draw:auto-grow-height="false" fo:min-height="1.02cm" fo:min-width="1.269cm"/>
      <style:paragraph-properties style:writing-mode="lr-tb"/>
    </style:style>
    <style:style style:name="gr34" style:family="graphic" style:parent-style-name="objectwithoutfill">
      <style:graphic-properties draw:marker-end="Arrowheads_20_4" draw:fill="none" draw:textarea-vertical-align="middle"/>
    </style:style>
    <style:style style:name="gr35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1.972cm" fo:min-width="2.993cm"/>
      <style:paragraph-properties style:writing-mode="lr-tb"/>
    </style:style>
    <style:style style:name="P1" style:family="paragraph">
      <style:paragraph-properties fo:text-align="center" style:writing-mode="lr-tb"/>
      <style:text-properties fo:font-size="12pt"/>
    </style:style>
    <style:style style:name="P2" style:family="paragraph">
      <loext:graphic-properties draw:fill-color="#cccccc"/>
      <style:paragraph-properties fo:text-align="center" style:writing-mode="lr-tb"/>
      <style:text-properties fo:font-size="12pt"/>
    </style:style>
    <style:style style:name="P3" style:family="paragraph">
      <loext:graphic-properties draw:fill-color="#5983b0"/>
      <style:paragraph-properties fo:text-align="center" style:writing-mode="lr-tb"/>
      <style:text-properties fo:font-size="12pt"/>
    </style:style>
    <style:style style:name="P4" style:family="paragraph">
      <loext:graphic-properties draw:fill="none"/>
      <style:paragraph-properties fo:text-align="center"/>
      <style:text-properties fo:font-size="12pt"/>
    </style:style>
    <style:style style:name="P5" style:family="paragraph">
      <loext:graphic-properties draw:fill-color="#729fcf"/>
      <style:paragraph-properties fo:text-align="center" style:writing-mode="lr-tb"/>
      <style:text-properties fo:font-size="12pt"/>
    </style:style>
    <style:style style:name="P6" style:family="paragraph">
      <loext:graphic-properties draw:fill-color="#ff7b59"/>
      <style:paragraph-properties fo:text-align="center" style:writing-mode="lr-tb"/>
      <style:text-properties fo:font-size="12pt"/>
    </style:style>
    <style:style style:name="P7" style:family="paragraph">
      <loext:graphic-properties draw:fill-color="#ffaa95"/>
      <style:paragraph-properties fo:text-align="center" style:writing-mode="lr-tb"/>
      <style:text-properties fo:font-size="12pt"/>
    </style:style>
    <style:style style:name="P8" style:family="paragraph">
      <loext:graphic-properties draw:fill-color="#81aca6"/>
      <style:paragraph-properties fo:text-align="center" style:writing-mode="lr-tb"/>
      <style:text-properties fo:font-size="12pt"/>
    </style:style>
    <style:style style:name="P9" style:family="paragraph">
      <loext:graphic-properties draw:fill-color="#b3cac7"/>
      <style:paragraph-properties fo:text-align="center" style:writing-mode="lr-tb"/>
      <style:text-properties fo:font-size="12pt"/>
    </style:style>
    <style:style style:name="P10" style:family="paragraph">
      <loext:graphic-properties draw:fill-color="#dee7e5"/>
      <style:paragraph-properties fo:text-align="center" style:writing-mode="lr-tb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de59"/>
      <style:paragraph-properties fo:text-align="center" style:writing-mode="lr-tb"/>
      <style:text-properties fo:font-size="12pt"/>
    </style:style>
    <style:style style:name="P13" style:family="paragraph">
      <loext:graphic-properties draw:fill-color="#ffe994"/>
      <style:paragraph-properties fo:text-align="center" style:writing-mode="lr-tb"/>
      <style:text-properties fo:font-size="12pt"/>
    </style:style>
    <style:style style:name="P14" style:family="paragraph">
      <loext:graphic-properties draw:fill-color="#ffffa6"/>
      <style:paragraph-properties fo:text-align="center" style:writing-mode="lr-tb"/>
      <style:text-properties fo:font-size="12pt"/>
    </style:style>
    <style:style style:name="P15" style:family="paragraph">
      <loext:graphic-properties draw:fill-color="#ffffd7"/>
      <style:paragraph-properties fo:text-align="center" style:writing-mode="lr-tb"/>
      <style:text-properties fo:font-size="12pt"/>
    </style:style>
    <style:style style:name="P16" style:family="paragraph">
      <style:paragraph-properties fo:text-align="start" style:writing-mode="lr-tb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solid" draw:fill-color="#ffffff" draw:opacity="50%"/>
      <style:paragraph-properties fo:text-align="start" style:writing-mode="lr-tb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center" style:writing-mode="lr-tb"/>
      <style:text-properties fo:color="#999999" loext:opacity="100%" style:font-name="MM Agrafa Book" fo:font-size="12pt" style:font-size-asian="12pt" style:font-size-complex="12pt"/>
    </style:style>
    <style:style style:name="P19" style:family="paragraph">
      <loext:graphic-properties draw:fill="none"/>
      <style:paragraph-properties fo:text-align="center" style:writing-mode="lr-tb"/>
      <style:text-properties fo:color="#999999" loext:opacity="100%" style:font-name="MM Agrafa Book" fo:font-size="12pt" style:font-size-asian="12pt" style:font-size-complex="12pt"/>
    </style:style>
    <style:style style:name="P20" style:family="paragraph">
      <loext:graphic-properties draw:fill-color="#b4c7dc"/>
      <style:paragraph-properties fo:text-align="center" style:writing-mode="lr-tb"/>
      <style:text-properties fo:font-size="12pt"/>
    </style:style>
    <style:style style:name="P21" style:family="paragraph">
      <style:paragraph-properties fo:text-align="start" style:writing-mode="lr-tb"/>
      <style:text-properties fo:font-size="12pt" style:font-size-asian="12pt" style:font-size-complex="12pt"/>
    </style:style>
    <style:style style:name="P22" style:family="paragraph">
      <loext:graphic-properties draw:fill-color="#ffffff" draw:opacity="50%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999999" loext:opacity="100%" style:font-name="MM Agrafa Book" fo:font-size="12pt" style:font-size-asian="12pt" style:font-size-complex="12pt"/>
    </style:style>
    <style:style style:name="T5" style:family="text">
      <style:text-properties fo:color="#355269" loext:opacity="100%" fo:font-size="12pt" fo:background-color="#dee6ef" style:font-size-asian="12pt" style:font-size-complex="12pt"/>
    </style:style>
    <style:style style:name="T6" style:family="text">
      <style:text-properties fo:color="#be480a" loext:opacity="100%" fo:font-size="12pt" fo:background-color="#ffd8ce" style:font-size-asian="12pt" style:font-size-complex="12pt"/>
    </style:style>
    <style:style style:name="T7" style:family="text">
      <style:text-properties fo:color="#1e6a39" loext:opacity="100%" fo:font-size="12pt" fo:background-color="#dee7e5" style:font-size-asian="12pt" style:font-size-complex="12pt"/>
    </style:style>
    <style:style style:name="T8" style:family="text">
      <style:text-properties fo:color="#b47804" loext:opacity="100%" fo:font-size="12pt" fo:background-color="#fff5c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906cm" svg:height="0.952cm" svg:x="14.229cm" svg:y="1.1cm">
          <text:p text:style-name="P1"><text:span text:style-name="T1">TCP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2" xml:id="id29" draw:id="id29" draw:layer="layout" svg:width="1.752cm" svg:height="0.952cm" svg:x="17.875cm" svg:y="1.1cm">
          <text:p text:style-name="P1"><text:span text:style-name="T1">UDP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3" xml:id="id2" draw:id="id2" draw:layer="layout" svg:width="2.54cm" svg:height="0.953cm" svg:x="10.29cm" svg:y="3.54cm">
          <text:p text:style-name="P1"><text:span text:style-name="T1">RL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draw:type="curve" svg:x1="15.182cm" svg:y1="2.052cm" svg:x2="11.56cm" svg:y2="3.54cm" draw:start-shape="id1" draw:end-shape="id2" draw:end-glue-point="4" svg:d="M15182 2052c0 1116-3622 372-3622 1488" svg:viewBox="0 0 3623 1489">
          <text:p/>
        </draw:connector>
        <draw:custom-shape draw:style-name="gr5" draw:text-style-name="P5" xml:id="id3" draw:id="id3" draw:layer="layout" svg:width="1.769cm" svg:height="1.27cm" svg:x="2.17cm" svg:y="8.667cm">
          <text:p text:style-name="P1"><text:span text:style-name="T1">SD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xml:id="id7" draw:id="id7" draw:layer="layout" svg:width="2.222cm" svg:height="1.588cm" svg:x="2.917cm" svg:y="13.411cm">
          <text:p text:style-name="P1"><text:span text:style-name="T1">DM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xml:id="id4" draw:id="id4" draw:layer="layout" svg:width="2.222cm" svg:height="1.27cm" svg:x="4.734cm" svg:y="8.655cm">
          <text:p text:style-name="P1"><text:span text:style-name="T1">sACN</text:span></text:p>
          <text:p text:style-name="P1"><text:span text:style-name="T1">Dat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6" xml:id="id5" draw:id="id5" draw:layer="layout" svg:width="2.541cm" svg:height="1.27cm" svg:x="7.273cm" svg:y="8.655cm">
          <text:p text:style-name="P1"><text:span text:style-name="T1">sACN</text:span></text:p>
          <text:p text:style-name="P1"><text:span text:style-name="T1">Extende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9" draw:text-style-name="P7" xml:id="id6" draw:id="id6" draw:layer="layout" svg:width="2.54cm" svg:height="1.588cm" svg:x="6.61cm" svg:y="11.512cm">
          <text:p text:style-name="P1"><text:span text:style-name="T1">Extended</text:span></text:p>
          <text:p text:style-name="P1"><text:span text:style-name="T1">Discov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4" draw:layer="layout" draw:type="curve" draw:line-skew="-0.183cm" svg:x1="11.56cm" svg:y1="4.493cm" svg:x2="3.055cm" svg:y2="8.667cm" draw:start-shape="id2" draw:start-glue-point="6" draw:end-shape="id3" draw:end-glue-point="4" svg:d="M11560 4493c0 2856-8505 769-8505 4174" svg:viewBox="0 0 8506 4175">
          <text:p/>
        </draw:connector>
        <draw:connector draw:style-name="gr4" draw:text-style-name="P4" draw:layer="layout" draw:type="curve" draw:line-skew="-0.026cm" svg:x1="11.56cm" svg:y1="4.493cm" svg:x2="5.845cm" svg:y2="8.655cm" draw:start-shape="id2" draw:start-glue-point="6" draw:end-shape="id4" svg:d="M11560 4493c0 3082-5715 1002-5715 4162" svg:viewBox="0 0 5716 4163">
          <text:p/>
        </draw:connector>
        <draw:connector draw:style-name="gr4" draw:text-style-name="P4" draw:layer="layout" draw:type="curve" svg:x1="8.544cm" svg:y1="9.925cm" svg:x2="7.88cm" svg:y2="11.512cm" draw:start-shape="id5" draw:start-glue-point="6" draw:end-shape="id6" draw:end-glue-point="4" svg:d="M8544 9925c0 1191-664 398-664 1587" svg:viewBox="0 0 665 1588">
          <text:p/>
        </draw:connector>
        <draw:connector draw:style-name="gr10" draw:text-style-name="P4" draw:layer="layout" draw:type="curve" draw:line-skew="0.443cm" svg:x1="5.845cm" svg:y1="9.925cm" svg:x2="4.028cm" svg:y2="13.411cm" draw:start-shape="id4" draw:start-glue-point="6" draw:end-shape="id7" draw:end-glue-point="4" svg:d="M5845 9925c0 3280-1817 1538-1817 3486" svg:viewBox="0 0 1818 3487">
          <text:p/>
        </draw:connector>
        <draw:custom-shape draw:style-name="gr11" draw:text-style-name="P8" xml:id="id8" draw:id="id8" draw:layer="layout" svg:width="2.222cm" svg:height="1.206cm" svg:x="10.428cm" svg:y="8.633cm">
          <text:p text:style-name="P1"><text:span text:style-name="T1">LLR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8" xml:id="id9" draw:id="id9" draw:layer="layout" svg:width="2.222cm" svg:height="1.205cm" svg:x="13.975cm" svg:y="8.633cm">
          <text:p text:style-name="P1"><text:span text:style-name="T1">RP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8" xml:id="id11" draw:id="id11" draw:layer="layout" svg:width="2.222cm" svg:height="1.205cm" svg:x="20.412cm" svg:y="8.695cm">
          <text:p text:style-name="P1"><text:span text:style-name="T1">EP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8" xml:id="id10" draw:id="id10" draw:layer="layout" svg:width="1.917cm" svg:height="1.206cm" svg:x="17.392cm" svg:y="8.655cm">
          <text:p text:style-name="P1"><text:span text:style-name="T1">Brok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4" draw:text-style-name="P9" xml:id="id13" draw:id="id13" draw:layer="layout" svg:width="2.222cm" svg:height="1.588cm" svg:x="5.328cm" svg:y="16.305cm">
          <text:p text:style-name="P1"><text:span text:style-name="T1">Probe</text:span></text:p>
          <text:p text:style-name="P1"><text:span text:style-name="T1">Reques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5" draw:text-style-name="P9" xml:id="id14" draw:id="id14" draw:layer="layout" svg:width="2.222cm" svg:height="1.587cm" svg:x="7.868cm" svg:y="16.306cm">
          <text:p text:style-name="P1"><text:span text:style-name="T1">Probe</text:span></text:p>
          <text:p text:style-name="P1"><text:span text:style-name="T1">Repl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0" xml:id="id15" draw:id="id15" draw:layer="layout" svg:width="2.222cm" svg:height="1.588cm" svg:x="10.408cm" svg:y="16.305cm">
          <text:p text:style-name="P1"><text:span text:style-name="T1">RDM</text:span></text:p>
          <text:p text:style-name="P1"><text:span text:style-name="T1">Comman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1" draw:layer="layout" draw:type="curve" draw:line-skew="1.104cm" svg:x1="11.56cm" svg:y1="4.493cm" svg:x2="11.539cm" svg:y2="8.633cm" draw:start-shape="id2" draw:start-glue-point="6" draw:end-shape="id8" draw:end-glue-point="4" svg:d="M11560 4493c0 4761-21 2691-21 4140" svg:viewBox="0 0 22 4141">
          <text:p/>
        </draw:connector>
        <draw:connector draw:style-name="gr4" draw:text-style-name="P11" draw:layer="layout" draw:type="curve" svg:x1="11.56cm" svg:y1="4.493cm" svg:x2="15.086cm" svg:y2="8.633cm" draw:start-shape="id2" draw:start-glue-point="6" draw:end-shape="id9" svg:d="M11560 4493c0 3105 3526 1035 3526 4140" svg:viewBox="0 0 3527 4141">
          <text:p/>
        </draw:connector>
        <draw:connector draw:style-name="gr4" draw:text-style-name="P11" draw:layer="layout" draw:type="curve" svg:x1="11.56cm" svg:y1="4.493cm" svg:x2="18.35cm" svg:y2="8.655cm" draw:start-shape="id2" draw:start-glue-point="6" draw:end-shape="id10" svg:d="M11560 4493c0 3121 6790 1041 6790 4162" svg:viewBox="0 0 6791 4163">
          <text:p/>
        </draw:connector>
        <draw:connector draw:style-name="gr4" draw:text-style-name="P11" draw:layer="layout" draw:type="curve" svg:x1="11.56cm" svg:y1="4.493cm" svg:x2="21.523cm" svg:y2="8.695cm" draw:start-shape="id2" draw:start-glue-point="6" draw:end-shape="id11" draw:end-glue-point="4" svg:d="M11560 4493c0 3151 9963 1051 9963 4202" svg:viewBox="0 0 9964 4203">
          <text:p/>
        </draw:connector>
        <draw:custom-shape draw:style-name="gr17" draw:text-style-name="P9" xml:id="id12" draw:id="id12" draw:layer="layout" svg:width="1.815cm" svg:height="1.588cm" svg:x="18.51cm" svg:y="12.149cm">
          <text:p text:style-name="P1"><text:span text:style-name="T1">Client</text:span></text:p>
          <text:p text:style-name="P1"><text:span text:style-name="T1">Ent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1" draw:layer="layout" draw:type="curve" svg:x1="18.35cm" svg:y1="9.861cm" svg:x2="19.417cm" svg:y2="12.149cm" draw:start-shape="id10" draw:start-glue-point="6" draw:end-shape="id12" svg:d="M18350 9861c0 1717 1067 574 1067 2288" svg:viewBox="0 0 1068 2289">
          <text:p/>
        </draw:connector>
        <draw:connector draw:style-name="gr4" draw:text-style-name="P11" draw:layer="layout" draw:type="curve" draw:line-skew="0.961cm" svg:x1="11.539cm" svg:y1="9.839cm" svg:x2="6.439cm" svg:y2="16.305cm" draw:start-shape="id8" draw:start-glue-point="6" draw:end-shape="id13" svg:d="M11539 9839c0 6292-5100 3060-5100 6466" svg:viewBox="0 0 5101 6467">
          <text:p/>
        </draw:connector>
        <draw:connector draw:style-name="gr4" draw:text-style-name="P11" draw:layer="layout" draw:type="curve" draw:line-skew="1.136cm" svg:x1="11.539cm" svg:y1="9.839cm" svg:x2="8.979cm" svg:y2="16.306cm" draw:start-shape="id8" draw:start-glue-point="6" draw:end-shape="id14" svg:d="M11539 9839c0 6555-2560 3322-2560 6467" svg:viewBox="0 0 2561 6468">
          <text:p/>
        </draw:connector>
        <draw:connector draw:style-name="gr4" draw:text-style-name="P11" draw:layer="layout" draw:type="curve" draw:line-skew="1.278cm" svg:x1="11.539cm" svg:y1="9.839cm" svg:x2="11.519cm" svg:y2="16.305cm" draw:start-shape="id8" draw:start-glue-point="6" draw:end-shape="id15" draw:end-glue-point="4" svg:d="M11539 9839c0 6768-20 3535-20 6466" svg:viewBox="0 0 21 6467">
          <text:p/>
        </draw:connector>
        <draw:custom-shape draw:style-name="gr17" draw:text-style-name="P9" xml:id="id16" draw:id="id16" draw:layer="layout" svg:width="1.815cm" svg:height="1.588cm" svg:x="11.843cm" svg:y="12.126cm">
          <text:p text:style-name="P1"><text:span text:style-name="T1">Reques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9" xml:id="id17" draw:id="id17" draw:layer="layout" svg:width="1.678cm" svg:height="1.587cm" svg:x="16.515cm" svg:y="12.126cm">
          <text:p text:style-name="P1"><text:span text:style-name="T1">Statu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4" draw:text-style-name="P9" xml:id="id18" draw:id="id18" draw:layer="layout" svg:width="2.222cm" svg:height="1.588cm" svg:x="13.976cm" svg:y="12.126cm">
          <text:p text:style-name="P1"><text:span text:style-name="T1">Notific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1" draw:layer="layout" draw:type="curve" svg:x1="15.086cm" svg:y1="9.838cm" svg:x2="12.751cm" svg:y2="12.126cm" draw:start-shape="id9" draw:start-glue-point="6" draw:end-shape="id16" draw:end-glue-point="4" svg:d="M15086 9838c0 1716-2335 572-2335 2288" svg:viewBox="0 0 2336 2289">
          <text:p/>
        </draw:connector>
        <draw:connector draw:style-name="gr4" draw:text-style-name="P11" draw:layer="layout" draw:type="curve" svg:x1="15.086cm" svg:y1="9.838cm" svg:x2="17.354cm" svg:y2="12.126cm" draw:start-shape="id9" draw:start-glue-point="6" draw:end-shape="id17" svg:d="M15086 9838c0 1716 2268 572 2268 2288" svg:viewBox="0 0 2269 2289">
          <text:p/>
        </draw:connector>
        <draw:connector draw:style-name="gr4" draw:text-style-name="P11" draw:layer="layout" draw:type="curve" svg:x1="15.086cm" svg:y1="9.838cm" svg:x2="15.087cm" svg:y2="12.126cm" draw:start-shape="id9" draw:start-glue-point="6" draw:end-shape="id18" draw:end-glue-point="4" svg:d="M15086 9838c0 1716 1 572 1 2288" svg:viewBox="0 0 2 2289">
          <text:p/>
        </draw:connector>
        <draw:connector draw:style-name="gr19" draw:text-style-name="P11" draw:layer="layout" draw:type="curve" svg:x1="12.751cm" svg:y1="13.714cm" svg:x2="11.519cm" svg:y2="16.305cm" draw:start-shape="id16" draw:start-glue-point="6" draw:end-shape="id15" draw:end-glue-point="4" svg:d="M12751 13714c0 1944-1232 649-1232 2591" svg:viewBox="0 0 1233 2592">
          <text:p/>
        </draw:connector>
        <draw:connector draw:style-name="gr19" draw:text-style-name="P11" draw:layer="layout" draw:type="curve" svg:x1="15.087cm" svg:y1="13.714cm" svg:x2="11.519cm" svg:y2="16.305cm" draw:start-shape="id18" draw:start-glue-point="6" draw:end-shape="id15" draw:end-glue-point="4" svg:d="M15087 13714c0 1944-3568 649-3568 2591" svg:viewBox="0 0 3569 2592">
          <text:p/>
        </draw:connector>
        <draw:custom-shape draw:style-name="gr20" draw:text-style-name="P9" xml:id="id19" draw:id="id19" draw:layer="layout" svg:width="1.677cm" svg:height="1.587cm" svg:x="20.643cm" svg:y="12.149cm">
          <text:p text:style-name="P1"><text:span text:style-name="T1">EPT</text:span></text:p>
          <text:p text:style-name="P1"><text:span text:style-name="T1">Dat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1" draw:text-style-name="P9" xml:id="id20" draw:id="id20" draw:layer="layout" svg:width="1.677cm" svg:height="1.588cm" svg:x="22.548cm" svg:y="12.166cm">
          <text:p text:style-name="P1"><text:span text:style-name="T1">EPT</text:span></text:p>
          <text:p text:style-name="P1"><text:span text:style-name="T1">Statu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1" draw:layer="layout" draw:type="curve" svg:x1="21.523cm" svg:y1="9.9cm" svg:x2="21.481cm" svg:y2="12.149cm" draw:start-shape="id11" draw:start-glue-point="6" draw:end-shape="id19" svg:d="M21523 9900c0 1686-42 562-42 2249" svg:viewBox="0 0 43 2250">
          <text:p/>
        </draw:connector>
        <draw:connector draw:style-name="gr4" draw:text-style-name="P11" draw:layer="layout" draw:type="curve" svg:x1="21.523cm" svg:y1="9.9cm" svg:x2="23.386cm" svg:y2="12.166cm" draw:start-shape="id11" draw:start-glue-point="6" draw:end-shape="id20" svg:d="M21523 9900c0 1699 1863 567 1863 2266" svg:viewBox="0 0 1864 2267">
          <text:p/>
        </draw:connector>
        <draw:custom-shape draw:style-name="gr22" draw:text-style-name="P12" xml:id="id21" draw:id="id21" draw:layer="layout" svg:width="2.54cm" svg:height="0.952cm" svg:x="24.342cm" svg:y="5.845cm">
          <text:p text:style-name="P1"><text:span text:style-name="T1">OT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3" draw:text-style-name="P13" xml:id="id23" draw:id="id23" draw:layer="layout" svg:width="2.223cm" svg:height="1.27cm" svg:x="24.492cm" svg:y="15.125cm">
          <text:p text:style-name="P1"><text:span text:style-name="T1">Transfor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4" draw:text-style-name="P14" xml:id="id27" draw:id="id27" draw:layer="layout" svg:width="2.223cm" svg:height="1.27cm" svg:x="24.492cm" svg:y="17.029cm">
          <text:p text:style-name="P1"><text:span text:style-name="T1">Poi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5" draw:text-style-name="P15" xml:id="id28" draw:id="id28" draw:layer="layout" svg:width="2.223cm" svg:height="1.27cm" svg:x="24.494cm" svg:y="18.78cm">
          <text:p text:style-name="P1"><text:span text:style-name="T1">Modu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3" xml:id="id22" draw:id="id22" draw:layer="layout" svg:width="3.811cm" svg:height="1.27cm" svg:x="19.704cm" svg:y="16.04cm">
          <text:p text:style-name="P1"><text:span text:style-name="T1">Advertisem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7" draw:text-style-name="P14" xml:id="id24" draw:id="id24" draw:layer="layout" svg:width="1.906cm" svg:height="1.27cm" svg:x="16.145cm" svg:y="18.78cm">
          <text:p text:style-name="P1"><text:span text:style-name="T1">Modu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8" draw:text-style-name="P14" xml:id="id25" draw:id="id25" draw:layer="layout" svg:width="1.905cm" svg:height="1.27cm" svg:x="18.686cm" svg:y="18.78cm">
          <text:p text:style-name="P1"><text:span text:style-name="T1">Nam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9" draw:text-style-name="P14" xml:id="id26" draw:id="id26" draw:layer="layout" svg:width="2.128cm" svg:height="1.27cm" svg:x="21.126cm" svg:y="18.78cm">
          <text:p text:style-name="P1"><text:span text:style-name="T1">Syste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1" draw:layer="layout" draw:type="curve" draw:line-skew="3.056cm" svg:x1="25.612cm" svg:y1="6.797cm" svg:x2="21.609cm" svg:y2="16.04cm" draw:start-shape="id21" draw:start-glue-point="6" draw:end-shape="id22" svg:d="M25612 6797c0 11517-4003 6896-4003 9243" svg:viewBox="0 0 4004 9244">
          <text:p/>
        </draw:connector>
        <draw:connector draw:style-name="gr4" draw:text-style-name="P11" draw:layer="layout" draw:type="curve" svg:x1="25.612cm" svg:y1="6.797cm" svg:x2="25.604cm" svg:y2="15.125cm" draw:start-shape="id21" draw:start-glue-point="6" draw:end-shape="id23" draw:end-glue-point="4" svg:d="M25612 6797c0 6247-8 2084-8 8328" svg:viewBox="0 0 9 8329">
          <text:p/>
        </draw:connector>
        <draw:connector draw:style-name="gr4" draw:text-style-name="P11" draw:layer="layout" draw:type="curve" svg:x1="21.61cm" svg:y1="17.31cm" svg:x2="17.098cm" svg:y2="18.78cm" draw:start-shape="id22" draw:start-glue-point="6" draw:end-shape="id24" draw:end-glue-point="4" svg:d="M21610 17310c0 1104-4512 369-4512 1470" svg:viewBox="0 0 4513 1471">
          <text:p/>
        </draw:connector>
        <draw:connector draw:style-name="gr4" draw:text-style-name="P11" draw:layer="layout" draw:type="curve" svg:x1="21.61cm" svg:y1="17.31cm" svg:x2="19.638cm" svg:y2="18.78cm" draw:start-shape="id22" draw:start-glue-point="6" draw:end-shape="id25" svg:d="M21610 17310c0 1104-1972 369-1972 1470" svg:viewBox="0 0 1973 1471">
          <text:p/>
        </draw:connector>
        <draw:connector draw:style-name="gr4" draw:text-style-name="P11" draw:layer="layout" draw:type="curve" svg:x1="21.61cm" svg:y1="17.31cm" svg:x2="22.19cm" svg:y2="18.78cm" draw:start-shape="id22" draw:start-glue-point="6" draw:end-shape="id26" draw:end-glue-point="4" svg:d="M21610 17310c0 1104 580 369 580 1470" svg:viewBox="0 0 581 1471">
          <text:p/>
        </draw:connector>
        <draw:connector draw:style-name="gr4" draw:text-style-name="P11" draw:layer="layout" draw:type="curve" svg:x1="25.604cm" svg:y1="16.395cm" svg:x2="25.604cm" svg:y2="17.029cm" draw:start-shape="id23" draw:start-glue-point="6" draw:end-shape="id27" draw:end-glue-point="4" svg:d="M25604 16395v634" svg:viewBox="0 0 1 635">
          <text:p/>
        </draw:connector>
        <draw:connector draw:style-name="gr4" draw:text-style-name="P11" draw:layer="layout" draw:type="curve" svg:x1="25.604cm" svg:y1="18.299cm" svg:x2="25.606cm" svg:y2="18.78cm" draw:start-shape="id27" draw:start-glue-point="6" draw:end-shape="id28" draw:end-glue-point="4" svg:d="M25604 18299c0 361 2 121 2 481" svg:viewBox="0 0 3 482">
          <text:p/>
        </draw:connector>
        <draw:custom-shape draw:style-name="gr30" draw:text-style-name="P17" draw:layer="layout" svg:width="4.033cm" svg:height="1.588cm" svg:x="1.412cm" svg:y="1.317cm">
          <text:p text:style-name="P16"><text:span text:style-name="T2">OpenLCP</text:span></text:p>
          <text:p text:style-name="P16"><text:span text:style-name="T3">PDU Hierarchy</text:span></text:p>
          <draw:enhanced-geometry svg:viewBox="0 0 21600 21600" draw:type="rectangle" draw:enhanced-path="M 0 0 L 21600 0 21600 21600 0 21600 0 0 Z N"/>
        </draw:custom-shape>
        <draw:custom-shape draw:style-name="gr31" draw:text-style-name="P19" draw:layer="layout" svg:width="4.445cm" svg:height="0.952cm" svg:x="1cm" svg:y="19.638cm">
          <text:p text:style-name="P18"><text:span text:style-name="T4">company235.com</text:span></text:p>
          <draw:enhanced-geometry svg:viewBox="0 0 21600 21600" draw:type="rectangle" draw:enhanced-path="M 0 0 L 21600 0 21600 21600 0 21600 0 0 Z N"/>
        </draw:custom-shape>
        <draw:connector draw:style-name="gr19" draw:text-style-name="P11" draw:layer="layout" draw:type="curve" draw:line-skew="-0.506cm" svg:x1="18.751cm" svg:y1="2.052cm" svg:x2="25.612cm" svg:y2="5.845cm" draw:start-shape="id29" draw:start-glue-point="6" draw:end-shape="id21" draw:end-glue-point="4" svg:d="M18751 2052c0 2086 6861 190 6861 3793" svg:viewBox="0 0 6862 3794">
          <text:p/>
        </draw:connector>
        <draw:connector draw:style-name="gr32" draw:text-style-name="P11" draw:layer="layout" draw:type="curve" draw:line-skew="0.017cm" svg:x1="15.182cm" svg:y1="2.052cm" svg:x2="25.612cm" svg:y2="5.845cm" draw:start-shape="id1" draw:start-glue-point="6" draw:end-shape="id21" draw:end-glue-point="4" svg:d="M15182 2052c0 2871 10430 975 10430 3793" svg:viewBox="0 0 10431 3794">
          <text:p/>
        </draw:connector>
        <draw:connector draw:style-name="gr19" draw:text-style-name="P11" draw:layer="layout" draw:type="curve" draw:line-skew="0.159cm" svg:x1="18.751cm" svg:y1="2.052cm" svg:x2="11.56cm" svg:y2="3.54cm" draw:start-shape="id29" draw:start-glue-point="6" draw:end-shape="id2" draw:end-glue-point="4" svg:d="M18751 2052c0 1354-7191 611-7191 1488" svg:viewBox="0 0 7192 1489">
          <text:p/>
        </draw:connector>
        <draw:connector draw:style-name="gr32" draw:text-style-name="P11" draw:layer="layout" draw:type="curve" draw:line-skew="0.135cm" svg:x1="11.56cm" svg:y1="4.493cm" svg:x2="8.544cm" svg:y2="8.655cm" draw:start-shape="id2" draw:start-glue-point="6" draw:end-shape="id5" draw:end-glue-point="4" svg:d="M11560 4493c0 3324-3016 1243-3016 4162" svg:viewBox="0 0 3017 4163">
          <text:p/>
        </draw:connector>
        <draw:custom-shape draw:style-name="gr33" draw:text-style-name="P20" xml:id="id30" draw:id="id30" draw:layer="layout" svg:width="1.769cm" svg:height="1.27cm" svg:x="2.17cm" svg:y="10.59cm">
          <text:p text:style-name="P1"><text:span text:style-name="T1">SDT</text:span></text:p>
          <text:p text:style-name="P1"><text:span text:style-name="T1">Cli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9" draw:text-style-name="P11" draw:layer="layout" draw:type="curve" draw:line-skew="0.174cm" svg:x1="3.055cm" svg:y1="11.86cm" svg:x2="4.028cm" svg:y2="13.411cm" draw:start-shape="id30" draw:start-glue-point="6" draw:end-shape="id7" svg:d="M3055 11860c0 1425 973 650 973 1551" svg:viewBox="0 0 974 1552">
          <text:p/>
        </draw:connector>
        <draw:connector draw:style-name="gr19" draw:text-style-name="P11" draw:layer="layout" draw:type="curve" draw:line-skew="0cm -0.368cm" svg:x1="3.055cm" svg:y1="11.86cm" svg:x2="3.055cm" svg:y2="8.667cm" draw:start-shape="id30" draw:start-glue-point="6" draw:end-shape="id3" draw:end-glue-point="4" svg:d="M3055 11860c0 753-1755 502-1755-1596s1755-2348 1755-1597" svg:viewBox="0 0 1756 3967">
          <text:p/>
        </draw:connector>
        <draw:connector draw:style-name="gr34" draw:text-style-name="P11" draw:layer="layout" draw:type="curve" svg:x1="3.055cm" svg:y1="9.937cm" svg:x2="3.055cm" svg:y2="10.59cm" draw:start-shape="id3" draw:start-glue-point="6" draw:end-shape="id30" draw:end-glue-point="4" svg:d="M3055 9937v653" svg:viewBox="0 0 1 654">
          <text:p/>
        </draw:connector>
        <draw:custom-shape draw:style-name="gr35" draw:text-style-name="P22" draw:layer="layout" svg:width="3.493cm" svg:height="2.222cm" svg:x="1.634cm" svg:y="2.905cm">
          <text:p text:style-name="P21"><text:span text:style-name="T5">E1.17 ACN</text:span></text:p>
          <text:p text:style-name="P21"><text:span text:style-name="T6">E1.31 sACN</text:span></text:p>
          <text:p text:style-name="P21"><text:span text:style-name="T7">E1.33 RDMnet</text:span></text:p>
          <text:p text:style-name="P21"><text:span text:style-name="T8">E1.59 OTP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13" svg:d="M0 13l10-13 10 13z"/>
    <draw:marker draw:name="Arrowheads_20_2" draw:display-name="Arrowheads 2" svg:viewBox="0 0 20 13" svg:d="M0 13l10-13 10 13z"/>
    <draw:marker draw:name="Arrowheads_20_4" draw:display-name="Arrowheads 4" svg:viewBox="0 0 20 13" svg:d="M0 13l10-13 10 13z"/>
    <draw:marker draw:name="Arrowheads_20_5" draw:display-name="Arrowheads 5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16T16:27:57.691761271</meta:creation-date>
    <dc:date>2021-08-23T15:08:08.668667389</dc:date>
    <dc:creator>Kevin Matz</dc:creator>
    <meta:editing-duration>PT48M23S</meta:editing-duration>
    <meta:editing-cycles>20</meta:editing-cycles>
    <meta:generator>LibreOffice/7.2.0.4$Linux_X86_64 LibreOffice_project/20$Build-4</meta:generator>
    <meta:document-statistic meta:object-count="67"/>
  </office:meta>
</office:document-meta>
</file>