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M Agrafa Book" svg:font-family="'MM Agrafa Book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6d6d" draw:opacity="20%" draw:textarea-horizontal-align="justify" draw:textarea-vertical-align="top" draw:auto-grow-height="false" fo:min-height="14.573cm" fo:min-width="4.55cm"/>
      <style:paragraph-properties style:writing-mode="lr-tb"/>
    </style:style>
    <style:style style:name="gr2" style:family="graphic" style:parent-style-name="standard">
      <style:graphic-properties draw:fill-color="#77bc65" draw:opacity="20%" draw:textarea-horizontal-align="justify" draw:textarea-vertical-align="top" draw:auto-grow-height="false" fo:min-height="4.195cm" fo:min-width="6.167cm"/>
      <style:paragraph-properties style:writing-mode="lr-tb"/>
    </style:style>
    <style:style style:name="gr3" style:family="graphic" style:parent-style-name="standard">
      <style:graphic-properties draw:fill-color="#ffd428" draw:opacity="20%" draw:textarea-horizontal-align="justify" draw:textarea-vertical-align="bottom" draw:auto-grow-height="false" fo:min-height="9.245cm" fo:min-width="6.484cm"/>
      <style:paragraph-properties style:writing-mode="lr-tb"/>
    </style:style>
    <style:style style:name="gr4" style:family="graphic" style:parent-style-name="standard">
      <style:graphic-properties draw:fill-color="#81aca6" draw:opacity="20%" draw:textarea-horizontal-align="justify" draw:textarea-vertical-align="top" draw:auto-grow-height="false" fo:min-height="5.148cm" fo:min-width="6.167cm"/>
      <style:paragraph-properties style:writing-mode="lr-tb"/>
    </style:style>
    <style:style style:name="gr5" style:family="graphic" style:parent-style-name="standard">
      <style:graphic-properties draw:fill-color="#bf819e" draw:opacity="20%" draw:textarea-horizontal-align="justify" draw:textarea-vertical-align="bottom" draw:auto-grow-height="false" fo:min-height="9.245cm" fo:min-width="2.993cm"/>
      <style:paragraph-properties style:writing-mode="lr-tb"/>
    </style:style>
    <style:style style:name="gr6" style:family="graphic" style:parent-style-name="standard">
      <style:graphic-properties draw:fill-color="#50938a" draw:opacity="20%" draw:textarea-horizontal-align="justify" draw:textarea-vertical-align="top" draw:auto-grow-height="false" fo:min-height="8.958cm" fo:min-width="4.86cm"/>
      <style:paragraph-properties style:writing-mode="lr-tb"/>
    </style:style>
    <style:style style:name="gr7" style:family="graphic" style:parent-style-name="standard">
      <style:graphic-properties svg:stroke-width="0.018cm" svg:stroke-color="#729fcf" draw:marker-start-width="0.227cm" draw:marker-end-width="0.227cm" draw:fill-color="#b3cac7" draw:opacity="80%" draw:textarea-horizontal-align="justify" draw:textarea-vertical-align="middle" draw:auto-grow-height="false" fo:min-height="0.702cm" fo:min-width="1.405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>
      <style:graphic-properties svg:stroke-width="0.053cm" svg:stroke-color="#000000" draw:marker-start-width="0.279cm" draw:marker-end-width="0.279cm" draw:fill-color="#b3cac7" draw:opacity="80%" draw:textarea-horizontal-align="justify" draw:textarea-vertical-align="middle" draw:auto-grow-height="false" fo:min-height="0.703cm" fo:min-width="2.04cm" fo:padding-top="0.151cm" fo:padding-bottom="0.151cm" fo:padding-left="0.276cm" fo:padding-right="0.276cm"/>
      <style:paragraph-properties style:writing-mode="lr-tb"/>
    </style:style>
    <style:style style:name="gr9" style:family="graphic" style:parent-style-name="standard">
      <style:graphic-properties draw:fill-color="#b3cac7" draw:opacity="80%" draw:textarea-horizontal-align="justify" draw:textarea-vertical-align="middle" draw:auto-grow-height="false" fo:min-height="0.767cm" fo:min-width="1.204cm"/>
      <style:paragraph-properties style:writing-mode="lr-tb"/>
    </style:style>
    <style:style style:name="gr10" style:family="graphic" style:parent-style-name="objectwithoutfill">
      <style:graphic-properties svg:stroke-width="0.035cm" svg:stroke-color="#e8a202" draw:marker-start="Arrowheads_20_4" draw:marker-start-width="0.252cm" draw:marker-end="Arrowheads_20_4" draw:marker-end-width="0.252cm" draw:fill="none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.035cm" svg:stroke-color="#780373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12" style:family="graphic" style:parent-style-name="objectwithoutfill">
      <style:graphic-properties svg:stroke-width="0.035cm" svg:stroke-color="#e8a202" draw:marker-start="Arrowheads_20_4" draw:marker-start-width="0.252cm" draw:marker-end="Arrowheads_20_4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13" style:family="graphic" style:parent-style-name="objectwithoutfill">
      <style:graphic-properties svg:stroke-width="0.035cm" svg:stroke-color="#780373" draw:marker-start="Arrowheads_20_5" draw:marker-start-width="0.252cm" draw:marker-end="Arrowheads_20_2" draw:marker-end-width="0.252cm" draw:fill="none" draw:textarea-vertical-align="middle" fo:padding-top="0.142cm" fo:padding-bottom="0.142cm" fo:padding-left="0.267cm" fo:padding-right="0.267cm"/>
    </style:style>
    <style:style style:name="gr14" style:family="graphic" style:parent-style-name="standard">
      <style:graphic-properties draw:fill-color="#5983b0" draw:opacity="20%" draw:textarea-horizontal-align="justify" draw:textarea-vertical-align="top" draw:auto-grow-height="false" fo:min-height="4.195cm" fo:min-width="4.898cm"/>
      <style:paragraph-properties style:writing-mode="lr-tb"/>
    </style:style>
    <style:style style:name="gr15" style:family="graphic" style:parent-style-name="standard">
      <style:graphic-properties draw:opacity="80%" draw:textarea-horizontal-align="justify" draw:textarea-vertical-align="middle" draw:auto-grow-height="false" fo:min-height="0.703cm" fo:min-width="2.358cm"/>
      <style:paragraph-properties style:writing-mode="lr-tb"/>
    </style:style>
    <style:style style:name="gr16" style:family="graphic" style:parent-style-name="standard">
      <style:graphic-properties draw:opacity="80%" draw:textarea-horizontal-align="justify" draw:textarea-vertical-align="middle" draw:auto-grow-height="false" fo:min-height="0.702cm" fo:min-width="2.358cm"/>
      <style:paragraph-properties style:writing-mode="lr-tb"/>
    </style:style>
    <style:style style:name="gr17" style:family="graphic" style:parent-style-name="standard">
      <style:graphic-properties draw:fill-color="#e8a202" draw:opacity="20%" draw:textarea-horizontal-align="justify" draw:textarea-vertical-align="top" draw:auto-grow-height="false" fo:min-height="8.958cm" fo:min-width="6.133cm"/>
      <style:paragraph-properties style:writing-mode="lr-tb"/>
    </style:style>
    <style:style style:name="gr18" style:family="graphic" style:parent-style-name="standard">
      <style:graphic-properties svg:stroke-width="0.053cm" svg:stroke-color="#000000" draw:marker-start-width="0.279cm" draw:marker-end-width="0.279cm" draw:fill-color="#ffb66c" draw:opacity="80%" draw:textarea-horizontal-align="justify" draw:textarea-vertical-align="middle" draw:auto-grow-height="false" fo:min-height="1.021cm" fo:min-width="1.087cm" fo:padding-top="0.151cm" fo:padding-bottom="0.151cm" fo:padding-left="0.276cm" fo:padding-right="0.276cm"/>
      <style:paragraph-properties style:writing-mode="lr-tb"/>
    </style:style>
    <style:style style:name="gr19" style:family="graphic" style:parent-style-name="standard">
      <style:graphic-properties svg:stroke-width="0.053cm" svg:stroke-color="#000000" draw:marker-start-width="0.279cm" draw:marker-end-width="0.279cm" draw:fill-color="#ffb66c" draw:opacity="80%" draw:textarea-horizontal-align="justify" draw:textarea-vertical-align="middle" draw:auto-grow-height="false" fo:min-height="0.702cm" fo:min-width="2.041cm" fo:padding-top="0.151cm" fo:padding-bottom="0.151cm" fo:padding-left="0.276cm" fo:padding-right="0.276cm"/>
      <style:paragraph-properties style:writing-mode="lr-tb"/>
    </style:style>
    <style:style style:name="gr20" style:family="graphic" style:parent-style-name="standard">
      <style:graphic-properties svg:stroke-width="0.053cm" svg:stroke-color="#000000" draw:marker-start-width="0.279cm" draw:marker-end-width="0.279cm" draw:fill-color="#ffb66c" draw:opacity="80%" draw:textarea-horizontal-align="justify" draw:textarea-vertical-align="middle" draw:auto-grow-height="false" fo:min-height="0.702cm" fo:min-width="2.04cm" fo:padding-top="0.151cm" fo:padding-bottom="0.151cm" fo:padding-left="0.276cm" fo:padding-right="0.276cm"/>
      <style:paragraph-properties style:writing-mode="lr-tb"/>
    </style:style>
    <style:style style:name="gr21" style:family="graphic" style:parent-style-name="standard">
      <style:graphic-properties draw:fill-color="#ffb66c" draw:opacity="80%" draw:textarea-horizontal-align="justify" draw:textarea-vertical-align="middle" draw:auto-grow-height="false" fo:min-height="1.021cm" fo:min-width="1.94cm"/>
      <style:paragraph-properties style:writing-mode="lr-tb"/>
    </style:style>
    <style:style style:name="gr22" style:family="graphic" style:parent-style-name="standard">
      <style:graphic-properties draw:fill-color="#ffb66c" draw:opacity="80%" draw:textarea-horizontal-align="justify" draw:textarea-vertical-align="middle" draw:auto-grow-height="false" fo:min-height="1.02cm" fo:min-width="2.047cm"/>
      <style:paragraph-properties style:writing-mode="lr-tb"/>
    </style:style>
    <style:style style:name="gr23" style:family="graphic" style:parent-style-name="objectwithoutfill">
      <style:graphic-properties svg:stroke-width="0.035cm" svg:stroke-color="#8d1d75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24" style:family="graphic" style:parent-style-name="objectwithoutfill">
      <style:graphic-properties svg:stroke-width="0.035cm" svg:stroke-color="#800080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25" style:family="graphic" style:parent-style-name="standard">
      <style:graphic-properties draw:fill-color="#ffaa95" draw:opacity="20%" draw:textarea-horizontal-align="justify" draw:textarea-vertical-align="top" draw:auto-grow-height="false" fo:min-height="8.958cm" fo:min-width="5.532cm"/>
      <style:paragraph-properties style:writing-mode="lr-tb"/>
    </style:style>
    <style:style style:name="gr26" style:family="graphic" style:parent-style-name="standard">
      <style:graphic-properties draw:fill-color="#ffaa95" draw:textarea-horizontal-align="justify" draw:textarea-vertical-align="middle" draw:auto-grow-height="false" fo:min-height="0.703cm" fo:min-width="1.722cm"/>
      <style:paragraph-properties style:writing-mode="lr-tb"/>
    </style:style>
    <style:style style:name="gr27" style:family="graphic" style:parent-style-name="standard">
      <style:graphic-properties draw:fill-color="#ffaa95" draw:textarea-horizontal-align="justify" draw:textarea-vertical-align="middle" draw:auto-grow-height="false" fo:min-height="0.702cm" fo:min-width="1.723cm"/>
      <style:paragraph-properties style:writing-mode="lr-tb"/>
    </style:style>
    <style:style style:name="gr28" style:family="graphic" style:parent-style-name="standard">
      <style:graphic-properties draw:fill-color="#ffaa95" draw:textarea-horizontal-align="justify" draw:textarea-vertical-align="middle" draw:auto-grow-height="false" fo:min-height="0.703cm" fo:min-width="2.039cm"/>
      <style:paragraph-properties style:writing-mode="lr-tb"/>
    </style:style>
    <style:style style:name="gr29" style:family="graphic" style:parent-style-name="standard">
      <style:graphic-properties draw:fill-color="#bf819e" draw:opacity="80%" draw:textarea-horizontal-align="justify" draw:textarea-vertical-align="middle" draw:auto-grow-height="false" fo:min-height="1.021cm" fo:min-width="2.121cm"/>
      <style:paragraph-properties style:writing-mode="lr-tb"/>
    </style:style>
    <style:style style:name="gr30" style:family="graphic" style:parent-style-name="objectwithoutfill">
      <style:graphic-properties svg:stroke-width="0.035cm" svg:stroke-color="#780373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31" style:family="graphic" style:parent-style-name="standard">
      <style:graphic-properties draw:fill-color="#bf819e" draw:opacity="80%" draw:textarea-horizontal-align="justify" draw:textarea-vertical-align="middle" draw:auto-grow-height="false" fo:min-height="0.702cm" fo:min-width="2.152cm"/>
      <style:paragraph-properties style:writing-mode="lr-tb"/>
    </style:style>
    <style:style style:name="gr32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2.041cm"/>
      <style:paragraph-properties style:writing-mode="lr-tb"/>
    </style:style>
    <style:style style:name="gr33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2.357cm"/>
      <style:paragraph-properties style:writing-mode="lr-tb"/>
    </style:style>
    <style:style style:name="gr34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1.406cm"/>
      <style:paragraph-properties style:writing-mode="lr-tb"/>
    </style:style>
    <style:style style:name="gr35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2.04cm"/>
      <style:paragraph-properties style:writing-mode="lr-tb"/>
    </style:style>
    <style:style style:name="gr36" style:family="graphic" style:parent-style-name="standard">
      <style:graphic-properties draw:fill-color="#bf819e" draw:opacity="80%" draw:textarea-horizontal-align="justify" draw:textarea-vertical-align="middle" draw:auto-grow-height="false" fo:min-height="0.702cm" fo:min-width="2.04cm"/>
      <style:paragraph-properties style:writing-mode="lr-tb"/>
    </style:style>
    <style:style style:name="gr37" style:family="graphic" style:parent-style-name="standard">
      <style:graphic-properties draw:fill-color="#81aca6" draw:opacity="80%" draw:textarea-horizontal-align="justify" draw:textarea-vertical-align="middle" draw:auto-grow-height="false" fo:min-height="0.702cm" fo:min-width="2.041cm"/>
      <style:paragraph-properties style:writing-mode="lr-tb"/>
    </style:style>
    <style:style style:name="gr38" style:family="graphic" style:parent-style-name="standard">
      <style:graphic-properties draw:fill-color="#ffd428" draw:opacity="20%" draw:textarea-horizontal-align="justify" draw:textarea-vertical-align="top" draw:auto-grow-height="false" fo:min-height="3.56cm" fo:min-width="6.167cm"/>
      <style:paragraph-properties style:writing-mode="lr-tb"/>
    </style:style>
    <style:style style:name="gr39" style:family="graphic" style:parent-style-name="standard">
      <style:graphic-properties svg:stroke-width="0.053cm" svg:stroke-color="#000000" draw:marker-start-width="0.279cm" draw:marker-end-width="0.279cm" draw:fill-color="#ffd428" draw:opacity="80%" draw:textarea-horizontal-align="justify" draw:textarea-vertical-align="middle" draw:auto-grow-height="false" fo:min-height="0.702cm" fo:min-width="2.041cm" fo:padding-top="0.151cm" fo:padding-bottom="0.151cm" fo:padding-left="0.276cm" fo:padding-right="0.276cm"/>
      <style:paragraph-properties style:writing-mode="lr-tb"/>
    </style:style>
    <style:style style:name="gr40" style:family="graphic" style:parent-style-name="standard">
      <style:graphic-properties draw:fill-color="#8e86ae" draw:opacity="20%" draw:textarea-horizontal-align="justify" draw:textarea-vertical-align="top" draw:auto-grow-height="false" fo:min-height="3.56cm" fo:min-width="6.167cm"/>
      <style:paragraph-properties style:writing-mode="lr-tb"/>
    </style:style>
    <style:style style:name="gr41" style:family="graphic" style:parent-style-name="standard">
      <style:graphic-properties svg:stroke-width="0.018cm" svg:stroke-color="#729fcf" draw:marker-start-width="0.227cm" draw:marker-end-width="0.227cm" draw:fill-color="#8e86ae" draw:opacity="80%" draw:textarea-horizontal-align="justify" draw:textarea-vertical-align="middle" draw:auto-grow-height="false" fo:min-height="0.702cm" fo:min-width="2.041cm" fo:padding-top="0.134cm" fo:padding-bottom="0.134cm" fo:padding-left="0.259cm" fo:padding-right="0.259cm"/>
      <style:paragraph-properties style:writing-mode="lr-tb"/>
    </style:style>
    <style:style style:name="gr42" style:family="graphic" style:parent-style-name="standard">
      <style:graphic-properties svg:stroke-width="0.053cm" svg:stroke-color="#000000" draw:marker-start-width="0.279cm" draw:marker-end-width="0.279cm" draw:fill-color="#ff6d6d" draw:opacity="80%" draw:textarea-horizontal-align="justify" draw:textarea-vertical-align="middle" draw:auto-grow-height="false" fo:min-height="1.02cm" fo:min-width="2.041cm" fo:padding-top="0.151cm" fo:padding-bottom="0.151cm" fo:padding-left="0.276cm" fo:padding-right="0.276cm"/>
      <style:paragraph-properties style:writing-mode="lr-tb"/>
    </style:style>
    <style:style style:name="gr43" style:family="graphic" style:parent-style-name="standard">
      <style:graphic-properties svg:stroke-width="0.053cm" svg:stroke-color="#000000" draw:marker-start-width="0.279cm" draw:marker-end-width="0.279cm" draw:fill-color="#ff6d6d" draw:opacity="80%" draw:textarea-horizontal-align="justify" draw:textarea-vertical-align="middle" draw:auto-grow-height="false" fo:min-height="1.021cm" fo:min-width="2.041cm" fo:padding-top="0.151cm" fo:padding-bottom="0.151cm" fo:padding-left="0.276cm" fo:padding-right="0.276cm"/>
      <style:paragraph-properties style:writing-mode="lr-tb"/>
    </style:style>
    <style:style style:name="gr44" style:family="graphic" style:parent-style-name="standard">
      <style:graphic-properties svg:stroke-width="0.053cm" svg:stroke-color="#000000" draw:marker-start-width="0.279cm" draw:marker-end-width="0.279cm" draw:fill-color="#ff6d6d" draw:opacity="80%" draw:textarea-horizontal-align="justify" draw:textarea-vertical-align="middle" draw:auto-grow-height="false" fo:min-height="1.019cm" fo:min-width="2.041cm" fo:padding-top="0.151cm" fo:padding-bottom="0.151cm" fo:padding-left="0.276cm" fo:padding-right="0.276cm"/>
      <style:paragraph-properties style:writing-mode="lr-tb"/>
    </style:style>
    <style:style style:name="gr45" style:family="graphic" style:parent-style-name="standard">
      <style:graphic-properties draw:fill-color="#8e86ae" draw:opacity="80%" draw:textarea-horizontal-align="justify" draw:textarea-vertical-align="middle" draw:auto-grow-height="false" fo:min-height="0.702cm" fo:min-width="2.041cm"/>
      <style:paragraph-properties style:writing-mode="lr-tb"/>
    </style:style>
    <style:style style:name="gr46" style:family="graphic" style:parent-style-name="standard">
      <style:graphic-properties svg:stroke-color="#ffffff" draw:fill-color="#ffffff" draw:opacity="50%" draw:textarea-horizontal-align="justify" draw:textarea-vertical-align="middle" draw:auto-grow-height="false" fo:min-height="1.338cm" fo:min-width="4.998cm"/>
      <style:paragraph-properties style:writing-mode="lr-tb"/>
    </style:style>
    <style:style style:name="gr47" style:family="graphic" style:parent-style-name="standard">
      <style:graphic-properties svg:stroke-color="#ffffff" draw:fill-color="#ffffff" draw:opacity="50%" draw:textarea-horizontal-align="justify" draw:textarea-vertical-align="middle" draw:auto-grow-height="false" fo:min-height="0.703cm" fo:min-width="4.263cm"/>
      <style:paragraph-properties style:writing-mode="lr-tb"/>
    </style:style>
    <style:style style:name="gr48" style:family="graphic" style:parent-style-name="objectwithoutfill">
      <style:graphic-properties svg:stroke-width="0.035cm" svg:stroke-color="#650953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49" style:family="graphic" style:parent-style-name="standard">
      <style:graphic-properties svg:stroke-width="0.053cm" svg:stroke-color="#000000" draw:marker-start-width="0.279cm" draw:marker-end-width="0.279cm" draw:fill-color="#b3cac7" draw:opacity="80%" draw:textarea-horizontal-align="justify" draw:textarea-vertical-align="middle" draw:auto-grow-height="false" fo:min-height="0.651cm" fo:min-width="2.305cm" fo:padding-top="0.151cm" fo:padding-bottom="0.151cm" fo:padding-left="0.276cm" fo:padding-right="0.276cm"/>
      <style:paragraph-properties style:writing-mode="lr-tb"/>
    </style:style>
    <style:style style:name="gr50" style:family="graphic" style:parent-style-name="standard">
      <style:graphic-properties svg:stroke-width="0.018cm" svg:stroke-color="#729fcf" draw:marker-start-width="0.227cm" draw:marker-end-width="0.227cm" draw:fill-color="#ff6d6d" draw:opacity="80%" draw:textarea-horizontal-align="justify" draw:textarea-vertical-align="middle" draw:auto-grow-height="false" fo:min-height="0.967cm" fo:min-width="2.941cm" fo:padding-top="0.134cm" fo:padding-bottom="0.134cm" fo:padding-left="0.259cm" fo:padding-right="0.259cm"/>
      <style:paragraph-properties style:writing-mode="lr-tb"/>
    </style:style>
    <style:style style:name="gr51" style:family="graphic" style:parent-style-name="objectwithoutfill">
      <style:graphic-properties draw:stroke="dash" draw:stroke-dash="Double_20_Dash_20__28_Rounded_29_" svg:stroke-width="0.035cm" svg:stroke-color="#666666" draw:marker-start-width="0.252cm" draw:marker-end-width="0.252cm" svg:stroke-linecap="round" draw:fill="none" draw:textarea-vertical-align="middle" fo:padding-top="0.142cm" fo:padding-bottom="0.142cm" fo:padding-left="0.267cm" fo:padding-right="0.267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6d6d" draw:opacity="20%"/>
      <style:paragraph-properties fo:text-align="center" style:writing-mode="lr-tb"/>
    </style:style>
    <style:style style:name="P3" style:family="paragraph">
      <loext:graphic-properties draw:fill-color="#77bc65" draw:opacity="20%"/>
      <style:paragraph-properties fo:text-align="center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-color="#ffd428" draw:opacity="20%"/>
      <style:paragraph-properties fo:text-align="start" style:writing-mode="lr-tb"/>
    </style:style>
    <style:style style:name="P6" style:family="paragraph">
      <loext:graphic-properties draw:fill-color="#81aca6" draw:opacity="20%"/>
      <style:paragraph-properties fo:text-align="center" style:writing-mode="lr-tb"/>
    </style:style>
    <style:style style:name="P7" style:family="paragraph">
      <loext:graphic-properties draw:fill-color="#bf819e" draw:opacity="20%"/>
      <style:paragraph-properties fo:text-align="start" style:writing-mode="lr-tb"/>
    </style:style>
    <style:style style:name="P8" style:family="paragraph">
      <loext:graphic-properties draw:fill-color="#50938a" draw:opacity="20%"/>
      <style:paragraph-properties fo:text-align="center" style:writing-mode="lr-tb"/>
    </style:style>
    <style:style style:name="P9" style:family="paragraph">
      <style:paragraph-properties fo:text-align="center" style:writing-mode="lr-tb"/>
      <style:text-properties fo:font-size="12pt"/>
    </style:style>
    <style:style style:name="P10" style:family="paragraph">
      <loext:graphic-properties draw:fill-color="#b3cac7" draw:opacity="80%"/>
      <style:paragraph-properties fo:text-align="center" style:writing-mode="lr-tb"/>
      <style:text-properties fo:font-size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 style:writing-mode="lr-tb"/>
      <style:text-properties fo:font-size="12pt" fo:background-color="#ffffff"/>
    </style:style>
    <style:style style:name="P14" style:family="paragraph">
      <loext:graphic-properties draw:fill-color="#5983b0" draw:opacity="20%"/>
      <style:paragraph-properties fo:text-align="center" style:writing-mode="lr-tb"/>
    </style:style>
    <style:style style:name="P15" style:family="paragraph">
      <loext:graphic-properties draw:opacity="80%"/>
      <style:paragraph-properties fo:text-align="center" style:writing-mode="lr-tb"/>
      <style:text-properties fo:font-size="12pt"/>
    </style:style>
    <style:style style:name="P16" style:family="paragraph">
      <loext:graphic-properties draw:fill-color="#e8a202" draw:opacity="20%"/>
      <style:paragraph-properties fo:text-align="center" style:writing-mode="lr-tb"/>
    </style:style>
    <style:style style:name="P17" style:family="paragraph">
      <style:paragraph-properties fo:text-align="center" style:writing-mode="lr-tb"/>
      <style:text-properties fo:font-size="12pt" style:text-underline-style="none"/>
    </style:style>
    <style:style style:name="P18" style:family="paragraph">
      <loext:graphic-properties draw:fill-color="#ffb66c" draw:opacity="80%"/>
      <style:paragraph-properties fo:text-align="center" style:writing-mode="lr-tb"/>
      <style:text-properties fo:font-size="12pt" style:text-underline-style="none"/>
    </style:style>
    <style:style style:name="P19" style:family="paragraph">
      <loext:graphic-properties draw:fill-color="#ffaa95" draw:opacity="20%"/>
      <style:paragraph-properties fo:text-align="start" style:writing-mode="lr-tb"/>
    </style:style>
    <style:style style:name="P20" style:family="paragraph">
      <loext:graphic-properties draw:fill-color="#ffaa95"/>
      <style:paragraph-properties fo:text-align="center" style:writing-mode="lr-tb"/>
      <style:text-properties fo:font-size="12pt"/>
    </style:style>
    <style:style style:name="P21" style:family="paragraph">
      <loext:graphic-properties draw:fill-color="#bf819e" draw:opacity="80%"/>
      <style:paragraph-properties fo:text-align="center" style:writing-mode="lr-tb"/>
      <style:text-properties fo:font-size="12pt" style:text-underline-style="none"/>
    </style:style>
    <style:style style:name="P22" style:family="paragraph">
      <loext:graphic-properties draw:fill-color="#bf819e" draw:opacity="80%"/>
      <style:paragraph-properties fo:text-align="center" style:writing-mode="lr-tb"/>
      <style:text-properties fo:font-size="12pt"/>
    </style:style>
    <style:style style:name="P23" style:family="paragraph">
      <loext:graphic-properties draw:fill-color="#ffd428" draw:opacity="80%"/>
      <style:paragraph-properties fo:text-align="center" style:writing-mode="lr-tb"/>
      <style:text-properties fo:font-size="12pt" style:text-underline-style="none"/>
    </style:style>
    <style:style style:name="P24" style:family="paragraph">
      <loext:graphic-properties draw:fill-color="#ffd428" draw:opacity="80%"/>
      <style:paragraph-properties fo:text-align="center" style:writing-mode="lr-tb"/>
      <style:text-properties fo:font-size="12pt"/>
    </style:style>
    <style:style style:name="P25" style:family="paragraph">
      <loext:graphic-properties draw:fill-color="#81aca6" draw:opacity="80%"/>
      <style:paragraph-properties fo:text-align="center" style:writing-mode="lr-tb"/>
      <style:text-properties fo:font-size="12pt" style:text-underline-style="none"/>
    </style:style>
    <style:style style:name="P26" style:family="paragraph">
      <loext:graphic-properties draw:fill-color="#ffd428" draw:opacity="20%"/>
      <style:paragraph-properties fo:text-align="center" style:writing-mode="lr-tb"/>
    </style:style>
    <style:style style:name="P27" style:family="paragraph">
      <loext:graphic-properties draw:fill-color="#8e86ae" draw:opacity="20%"/>
      <style:paragraph-properties fo:text-align="center" style:writing-mode="lr-tb"/>
    </style:style>
    <style:style style:name="P28" style:family="paragraph">
      <loext:graphic-properties draw:fill-color="#8e86ae" draw:opacity="80%"/>
      <style:paragraph-properties fo:text-align="center" style:writing-mode="lr-tb"/>
      <style:text-properties fo:font-size="12pt" style:text-underline-style="none"/>
    </style:style>
    <style:style style:name="P29" style:family="paragraph">
      <loext:graphic-properties draw:fill-color="#ff6d6d" draw:opacity="80%"/>
      <style:paragraph-properties fo:text-align="center" style:writing-mode="lr-tb"/>
      <style:text-properties fo:font-size="12pt" style:text-underline-style="none"/>
    </style:style>
    <style:style style:name="P30" style:family="paragraph">
      <loext:graphic-properties draw:fill-color="#ffffff" draw:opacity="50%"/>
      <style:paragraph-properties fo:text-align="start" style:writing-mode="lr-tb"/>
    </style:style>
    <style:style style:name="P31" style:family="paragraph">
      <style:paragraph-properties fo:text-align="center" style:writing-mode="lr-tb"/>
      <style:text-properties fo:color="#808080" loext:opacity="100%" style:font-name="MM Agrafa Book" fo:font-size="12pt" style:font-size-asian="12pt" style:font-size-complex="12pt"/>
    </style:style>
    <style:style style:name="P32" style:family="paragraph">
      <loext:graphic-properties draw:fill-color="#ffffff" draw:opacity="50%"/>
      <style:paragraph-properties fo:text-align="center" style:writing-mode="lr-tb"/>
      <style:text-properties fo:color="#808080" loext:opacity="100%" style:font-name="MM Agrafa Book" fo:font-size="12pt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fo:background-color="#ffffff"/>
    </style:style>
    <style:style style:name="T3" style:family="text">
      <style:text-properties fo:font-size="12pt" style:text-underline-style="non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808080" loext:opacity="100%" style:font-name="MM Agrafa Book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05cm" svg:height="14.823cm" svg:x="21.637cm" svg:y="1.635cm">
          <text:p text:style-name="P1">RDMn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6.667cm" svg:height="4.445cm" svg:x="14.205cm" svg:y="1.635cm">
          <text:p text:style-name="P1">RLP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6.984cm" svg:height="9.495cm" svg:x="20.458cm" svg:y="17.222cm">
          <text:p text:style-name="P4">RD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6.667cm" svg:height="5.398cm" svg:x="27.223cm" svg:y="11.007cm">
          <text:p text:style-name="P1">RPT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3.493cm" svg:height="9.495cm" svg:x="14.247cm" svg:y="17.222cm">
          <text:p text:style-name="P4">DMX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5.36cm" svg:height="9.208cm" svg:x="8.172cm" svg:y="7.197cm">
          <text:p text:style-name="P1">DMP</text:p>
          <draw:enhanced-geometry svg:viewBox="0 0 21600 21600" draw:type="rectangle" draw:enhanced-path="M 0 0 L 21600 0 21600 21600 0 21600 0 0 Z N"/>
        </draw:custom-shape>
        <draw:custom-shape draw:style-name="gr7" draw:text-style-name="P10" xml:id="id1" draw:id="id1" draw:layer="layout" svg:width="1.905cm" svg:height="0.952cm" svg:x="11.001cm" svg:y="13.92cm">
          <text:p text:style-name="P9"><text:span text:style-name="T1">De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0" xml:id="id3" draw:id="id3" draw:layer="layout" svg:width="2.54cm" svg:height="0.953cm" svg:x="8.695cm" svg:y="8.59cm">
          <text:p text:style-name="P9"><text:span text:style-name="T1">Controll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0" xml:id="id2" draw:id="id2" draw:layer="layout" svg:width="1.704cm" svg:height="1.017cm" svg:x="8.62cm" svg:y="13.947cm">
          <text:p text:style-name="P9"><text:span text:style-name="T1">Even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11.954cm" svg:y1="14.872cm" svg:x2="9.472cm" svg:y2="14.964cm" draw:start-shape="id1" draw:start-glue-point="6" draw:end-shape="id2" svg:d="M11954 14872c0 889-2482 843-2482 92" svg:viewBox="0 0 2483 662">
          <text:p/>
        </draw:connector>
        <draw:connector draw:style-name="gr10" draw:text-style-name="P11" draw:layer="layout" draw:type="curve" draw:line-skew="0.995cm" svg:x1="9.965cm" svg:y1="9.543cm" svg:x2="11.954cm" svg:y2="13.92cm" draw:start-shape="id3" draw:start-glue-point="6" draw:end-shape="id1" draw:end-glue-point="4" svg:d="M9965 9543c0 4789 1989 2601 1989 4377" svg:viewBox="0 0 1990 4378">
          <text:p/>
        </draw:connector>
        <draw:connector draw:style-name="gr11" draw:text-style-name="P13" draw:layer="layout" draw:type="curve" svg:x1="1.696cm" svg:y1="4.029cm" svg:x2="5.461cm" svg:y2="4.045cm" svg:d="M1696 4029c2824 0 941 16 3765 16" svg:viewBox="0 0 3766 17">
          <text:p text:style-name="P12"><text:span text:style-name="T2">Inheritance</text:span></text:p>
        </draw:connector>
        <draw:connector draw:style-name="gr12" draw:text-style-name="P13" draw:layer="layout" draw:type="curve" svg:x1="1.699cm" svg:y1="4.794cm" svg:x2="5.464cm" svg:y2="4.81cm" svg:d="M1699 4794c2824 0 941 16 3765 16" svg:viewBox="0 0 3766 17">
          <text:p text:style-name="P12"><text:span text:style-name="T2">Ownership</text:span></text:p>
        </draw:connector>
        <draw:connector draw:style-name="gr13" draw:text-style-name="P11" draw:layer="layout" draw:type="curve" svg:x1="17.608cm" svg:y1="4.509cm" svg:x2="15.881cm" svg:y2="8.49cm" draw:start-shape="id4" draw:start-glue-point="6" draw:end-shape="id5" draw:end-glue-point="4" svg:d="M17608 4509c0 2967-1727 977-1727 3981" svg:viewBox="0 0 1728 3982">
          <text:p/>
        </draw:connector>
        <draw:connector draw:style-name="gr13" draw:text-style-name="P11" draw:layer="layout" draw:type="curve" svg:x1="17.608cm" svg:y1="4.509cm" svg:x2="19.301cm" svg:y2="8.49cm" draw:start-shape="id4" draw:start-glue-point="6" draw:end-shape="id6" draw:end-glue-point="4" svg:d="M17608 4509c0 2967 1693 977 1693 3981" svg:viewBox="0 0 1694 3982">
          <text:p/>
        </draw:connector>
        <draw:custom-shape draw:style-name="gr14" draw:text-style-name="P14" draw:layer="layout" svg:width="5.398cm" svg:height="4.445cm" svg:x="8.172cm" svg:y="1.635cm">
          <text:p text:style-name="P1">ACN</text:p>
          <draw:enhanced-geometry svg:viewBox="0 0 21600 21600" draw:type="rectangle" draw:enhanced-path="M 0 0 L 21600 0 21600 21600 0 21600 0 0 Z N"/>
        </draw:custom-shape>
        <draw:custom-shape draw:style-name="gr15" draw:text-style-name="P15" xml:id="id7" draw:id="id7" draw:layer="layout" svg:width="2.858cm" svg:height="0.953cm" svg:x="9.442cm" svg:y="3.539cm">
          <text:p text:style-name="P9"><text:span text:style-name="T1">Compon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6" draw:text-style-name="P15" xml:id="id4" draw:id="id4" draw:layer="layout" svg:width="2.858cm" svg:height="0.952cm" svg:x="16.179cm" svg:y="3.557cm">
          <text:p text:style-name="P9"><text:span text:style-name="T1">Compon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3" draw:text-style-name="P11" draw:layer="layout" draw:type="curve" svg:x1="12.3cm" svg:y1="4.015cm" svg:x2="16.179cm" svg:y2="4.033cm" draw:start-shape="id7" draw:end-shape="id4" draw:end-glue-point="5" svg:d="M12300 4015c2910 0 971 18 3879 18" svg:viewBox="0 0 3880 19">
          <text:p/>
        </draw:connector>
        <draw:custom-shape draw:style-name="gr17" draw:text-style-name="P16" draw:layer="layout" svg:width="6.633cm" svg:height="9.208cm" svg:x="14.282cm" svg:y="7.197cm">
          <text:p text:style-name="P1">sACN</text:p>
          <draw:enhanced-geometry svg:viewBox="0 0 21600 21600" draw:type="rectangle" draw:enhanced-path="M 0 0 L 21600 0 21600 21600 0 21600 0 0 Z N"/>
        </draw:custom-shape>
        <draw:custom-shape draw:style-name="gr18" draw:text-style-name="P18" xml:id="id10" draw:id="id10" draw:layer="layout" svg:width="1.587cm" svg:height="1.271cm" svg:x="16.814cm" svg:y="11.281cm">
          <text:p text:style-name="P17"><text:span text:style-name="T3">Nod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9" draw:text-style-name="P18" xml:id="id5" draw:id="id5" draw:layer="layout" svg:width="2.541cm" svg:height="0.952cm" svg:x="14.61cm" svg:y="8.49cm">
          <text:p text:style-name="P17"><text:span text:style-name="T3">Sour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18" xml:id="id6" draw:id="id6" draw:layer="layout" svg:width="2.54cm" svg:height="0.952cm" svg:x="18.031cm" svg:y="8.49cm">
          <text:p text:style-name="P17"><text:span text:style-name="T3">Receiv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" draw:text-style-name="P18" xml:id="id8" draw:id="id8" draw:layer="layout" svg:width="2.44cm" svg:height="1.271cm" svg:x="14.66cm" svg:y="13.761cm">
          <text:p text:style-name="P17"><text:span text:style-name="T3">Univer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18" xml:id="id9" draw:id="id9" draw:layer="layout" svg:width="2.547cm" svg:height="1.27cm" svg:x="18.038cm" svg:y="13.761cm">
          <text:p text:style-name="P17"><text:span text:style-name="T3">Arbitrating Univer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15.881cm" svg:y1="9.442cm" svg:x2="15.88cm" svg:y2="13.761cm" draw:start-shape="id5" draw:start-glue-point="6" draw:end-shape="id8" draw:end-glue-point="4" svg:d="M15881 9442c0 3259-1 1100-1 4319" svg:viewBox="0 0 2 4320">
          <text:p/>
        </draw:connector>
        <draw:connector draw:style-name="gr23" draw:text-style-name="P11" draw:layer="layout" draw:type="curve" svg:x1="18.038cm" svg:y1="14.396cm" svg:x2="17.1cm" svg:y2="14.397cm" draw:start-shape="id9" draw:start-glue-point="5" draw:end-shape="id8" draw:end-glue-point="7" svg:d="M18038 14396c-703 0-235 1-938 1" svg:viewBox="0 0 939 2">
          <text:p/>
        </draw:connector>
        <draw:connector draw:style-name="gr24" draw:text-style-name="P11" draw:layer="layout" draw:type="curve" svg:x1="17.608cm" svg:y1="11.281cm" svg:x2="15.88cm" svg:y2="9.442cm" draw:start-shape="id10" draw:start-glue-point="4" draw:end-shape="id5" svg:d="M17608 11281c0-1378-1728-459-1728-1839" svg:viewBox="0 0 1729 1840">
          <text:p/>
        </draw:connector>
        <draw:connector draw:style-name="gr10" draw:text-style-name="P11" draw:layer="layout" draw:type="curve" svg:x1="19.301cm" svg:y1="9.442cm" svg:x2="19.311cm" svg:y2="13.761cm" draw:start-shape="id6" draw:start-glue-point="6" draw:end-shape="id9" svg:d="M19301 9442c0 3259 10 1100 10 4319" svg:viewBox="0 0 11 4320">
          <text:p/>
        </draw:connector>
        <draw:connector draw:style-name="gr24" draw:text-style-name="P11" draw:layer="layout" draw:type="curve" svg:x1="17.608cm" svg:y1="11.281cm" svg:x2="19.301cm" svg:y2="9.442cm" draw:start-shape="id10" draw:start-glue-point="4" draw:end-shape="id6" draw:end-glue-point="6" svg:d="M17608 11281c0-1378 1693-459 1693-1839" svg:viewBox="0 0 1694 1840">
          <text:p/>
        </draw:connector>
        <draw:connector draw:style-name="gr13" draw:text-style-name="P11" draw:layer="layout" draw:type="curve" draw:line-skew="-0.218cm" svg:x1="17.608cm" svg:y1="4.509cm" svg:x2="5.791cm" svg:y2="8.59cm" draw:start-shape="id4" draw:end-shape="id11" draw:end-glue-point="4" svg:d="M17608 4509c0 2734-11817 694-11817 4081" svg:viewBox="0 0 11818 4082">
          <text:p/>
        </draw:connector>
        <draw:custom-shape draw:style-name="gr25" draw:text-style-name="P19" draw:layer="layout" svg:width="6.032cm" svg:height="9.208cm" svg:x="1.505cm" svg:y="7.197cm">
          <text:p text:style-name="P4">SDT</text:p>
          <draw:enhanced-geometry svg:viewBox="0 0 21600 21600" draw:type="rectangle" draw:enhanced-path="M 0 0 L 21600 0 21600 21600 0 21600 0 0 Z N"/>
        </draw:custom-shape>
        <draw:custom-shape draw:style-name="gr26" draw:text-style-name="P20" xml:id="id11" draw:id="id11" draw:layer="layout" svg:width="2.222cm" svg:height="0.953cm" svg:x="4.68cm" svg:y="8.59cm">
          <text:p text:style-name="P9"><text:span text:style-name="T1">Lead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7" draw:text-style-name="P20" xml:id="id15" draw:id="id15" draw:layer="layout" svg:width="2.223cm" svg:height="0.952cm" svg:x="1.924cm" svg:y="10.475cm">
          <text:p text:style-name="P9"><text:span text:style-name="T1">Memb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6" draw:text-style-name="P20" xml:id="id12" draw:id="id12" draw:layer="layout" svg:width="2.222cm" svg:height="0.953cm" svg:x="4.68cm" svg:y="12.112cm">
          <text:p text:style-name="P9"><text:span text:style-name="T1">Sess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6" draw:text-style-name="P20" xml:id="id14" draw:id="id14" draw:layer="layout" svg:width="2.222cm" svg:height="0.953cm" svg:x="1.924cm" svg:y="14.97cm">
          <text:p text:style-name="P9"><text:span text:style-name="T1">Channe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8" draw:text-style-name="P20" xml:id="id13" draw:id="id13" draw:layer="layout" svg:width="2.539cm" svg:height="0.953cm" svg:x="4.522cm" svg:y="14.952cm">
          <text:p text:style-name="P9"><text:span text:style-name="T1">Identit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5.791cm" svg:y1="9.543cm" svg:x2="5.791cm" svg:y2="12.112cm" draw:start-shape="id11" draw:end-shape="id12" svg:d="M5791 9543v2569" svg:viewBox="0 0 1 2570">
          <text:p/>
        </draw:connector>
        <draw:connector draw:style-name="gr10" draw:text-style-name="P11" draw:layer="layout" draw:type="curve" svg:x1="5.791cm" svg:y1="13.065cm" svg:x2="5.791cm" svg:y2="14.952cm" draw:start-shape="id12" draw:end-shape="id13" svg:d="M5791 13065v1887" svg:viewBox="0 0 1 1888">
          <text:p/>
        </draw:connector>
        <draw:connector draw:style-name="gr10" draw:text-style-name="P11" draw:layer="layout" draw:type="curve" svg:x1="5.791cm" svg:y1="13.065cm" svg:x2="3.035cm" svg:y2="14.97cm" draw:start-shape="id12" draw:end-shape="id14" draw:end-glue-point="4" svg:d="M5791 13065c0 1428-2756 476-2756 1905" svg:viewBox="0 0 2757 1906">
          <text:p/>
        </draw:connector>
        <draw:connector draw:style-name="gr10" draw:text-style-name="P11" draw:layer="layout" draw:type="curve" draw:line-skew="-0.104cm" svg:x1="3.036cm" svg:y1="11.427cm" svg:x2="5.791cm" svg:y2="13.065cm" draw:start-shape="id15" draw:start-glue-point="6" draw:end-shape="id12" draw:end-glue-point="6" svg:d="M3036 11427c0 3052 2755 2233 2755 1638" svg:viewBox="0 0 2756 2206">
          <text:p/>
        </draw:connector>
        <draw:connector draw:style-name="gr13" draw:text-style-name="P11" draw:layer="layout" draw:type="curve" draw:line-skew="-1.527cm" svg:x1="17.608cm" svg:y1="4.509cm" svg:x2="3.036cm" svg:y2="10.475cm" draw:start-shape="id4" draw:end-shape="id15" draw:end-glue-point="4" svg:d="M17608 4509c0 2185-14572-797-14572 5966" svg:viewBox="0 0 14573 5967">
          <text:p/>
        </draw:connector>
        <draw:custom-shape draw:style-name="gr29" draw:text-style-name="P21" xml:id="id16" draw:id="id16" draw:layer="layout" svg:width="2.621cm" svg:height="1.271cm" svg:x="14.67cm" svg:y="17.857cm">
          <text:p text:style-name="P17"><text:span text:style-name="T3">Univer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0" draw:text-style-name="P11" draw:layer="layout" draw:type="curve" svg:x1="15.88cm" svg:y1="15.032cm" svg:x2="15.981cm" svg:y2="17.857cm" draw:start-shape="id8" draw:start-glue-point="6" draw:end-shape="id16" draw:end-glue-point="4" svg:d="M15880 15032c0 2118 101 706 101 2825" svg:viewBox="0 0 102 2826">
          <text:p/>
        </draw:connector>
        <draw:custom-shape draw:style-name="gr31" draw:text-style-name="P22" xml:id="id17" draw:id="id17" draw:layer="layout" svg:width="2.652cm" svg:height="0.952cm" svg:x="14.654cm" svg:y="22.157cm">
          <text:p text:style-name="P9"><text:span text:style-name="T1">De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1" draw:text-style-name="P22" xml:id="id18" draw:id="id18" draw:layer="layout" svg:width="2.652cm" svg:height="0.952cm" svg:x="14.654cm" svg:y="24.162cm">
          <text:p text:style-name="P9"><text:span text:style-name="T1">Personalit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15.98cm" svg:y1="23.109cm" svg:x2="15.98cm" svg:y2="24.162cm" draw:start-shape="id17" draw:end-shape="id18" svg:d="M15980 23109v1053" svg:viewBox="0 0 1 1054">
          <text:p/>
        </draw:connector>
        <draw:connector draw:style-name="gr30" draw:text-style-name="P11" draw:layer="layout" draw:type="curve" svg:x1="21.308cm" svg:y1="21.033cm" svg:x2="17.306cm" svg:y2="22.633cm" draw:start-shape="id19" draw:start-glue-point="5" draw:end-shape="id17" svg:d="M21308 21033c-3000 0-999 1600-4002 1600" svg:viewBox="0 0 4003 1601">
          <text:p/>
        </draw:connector>
        <draw:custom-shape draw:style-name="gr32" draw:text-style-name="P23" xml:id="id20" draw:id="id20" draw:layer="layout" svg:width="2.541cm" svg:height="0.952cm" svg:x="24.308cm" svg:y="18.252cm">
          <text:p text:style-name="P17"><text:span text:style-name="T3">Controll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3" draw:text-style-name="P23" xml:id="id21" draw:id="id21" draw:layer="layout" svg:width="2.857cm" svg:height="0.952cm" svg:x="20.833cm" svg:y="18.253cm">
          <text:p text:style-name="P17"><text:span text:style-name="T3">Respond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4" draw:text-style-name="P24" xml:id="id19" draw:id="id19" draw:layer="layout" svg:width="1.906cm" svg:height="0.952cm" svg:x="21.308cm" svg:y="20.557cm">
          <text:p text:style-name="P9"><text:span text:style-name="T1">Device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35" draw:text-style-name="P23" xml:id="id22" draw:id="id22" draw:layer="layout" svg:width="2.54cm" svg:height="0.952cm" svg:x="24.008cm" svg:y="21.61cm">
          <text:p text:style-name="P17"><text:span text:style-name="T3">Paramet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2" draw:text-style-name="P24" xml:id="id23" draw:id="id23" draw:layer="layout" svg:width="2.541cm" svg:height="0.952cm" svg:x="24.007cm" svg:y="22.88cm">
          <text:p text:style-name="P9"><text:span text:style-name="T1">Senso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5" draw:text-style-name="P24" xml:id="id25" draw:id="id25" draw:layer="layout" svg:width="2.54cm" svg:height="0.952cm" svg:x="24.008cm" svg:y="25.42cm">
          <text:p text:style-name="P9"><text:span text:style-name="T1">Statu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25.579cm" svg:y1="19.204cm" svg:x2="23.214cm" svg:y2="21.033cm" draw:start-shape="id20" draw:start-glue-point="6" draw:end-shape="id19" draw:end-glue-point="7" svg:d="M25579 19204c0 1220-788 1829-2365 1829" svg:viewBox="0 0 2366 1830">
          <text:p/>
        </draw:connector>
        <draw:custom-shape draw:style-name="gr35" draw:text-style-name="P24" xml:id="id24" draw:id="id24" draw:layer="layout" svg:width="2.54cm" svg:height="0.952cm" svg:x="24.008cm" svg:y="24.15cm">
          <text:p text:style-name="P9"><text:span text:style-name="T1">Message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30" draw:text-style-name="P11" draw:layer="layout" draw:type="curve" svg:x1="22.261cm" svg:y1="19.205cm" svg:x2="22.261cm" svg:y2="20.557cm" draw:start-shape="id21" draw:start-glue-point="6" draw:end-shape="id19" draw:end-glue-point="4" svg:d="M22261 19205v1352" svg:viewBox="0 0 1 1353">
          <text:p/>
        </draw:connector>
        <draw:connector draw:style-name="gr10" draw:text-style-name="P11" draw:layer="layout" draw:type="curve" svg:x1="22.261cm" svg:y1="21.509cm" svg:x2="24.008cm" svg:y2="22.086cm" draw:start-shape="id19" draw:start-glue-point="6" draw:end-shape="id22" svg:d="M22261 21509c0 385 582 577 1747 577" svg:viewBox="0 0 1748 578">
          <text:p/>
        </draw:connector>
        <draw:connector draw:style-name="gr10" draw:text-style-name="P11" draw:layer="layout" draw:type="curve" svg:x1="22.261cm" svg:y1="21.509cm" svg:x2="24.007cm" svg:y2="23.356cm" draw:start-shape="id19" draw:start-glue-point="6" draw:end-shape="id23" draw:end-glue-point="5" svg:d="M22261 21509c0 1232 582 1847 1746 1847" svg:viewBox="0 0 1747 1848">
          <text:p/>
        </draw:connector>
        <draw:connector draw:style-name="gr10" draw:text-style-name="P11" draw:layer="layout" draw:type="curve" svg:x1="22.261cm" svg:y1="21.509cm" svg:x2="24.008cm" svg:y2="24.626cm" draw:start-shape="id19" draw:start-glue-point="6" draw:end-shape="id24" draw:end-glue-point="5" svg:d="M22261 21509c0 2078 582 3117 1747 3117" svg:viewBox="0 0 1748 3118">
          <text:p/>
        </draw:connector>
        <draw:connector draw:style-name="gr10" draw:text-style-name="P11" draw:layer="layout" draw:type="curve" svg:x1="22.261cm" svg:y1="21.509cm" svg:x2="24.008cm" svg:y2="25.896cm" draw:start-shape="id19" draw:start-glue-point="6" draw:end-shape="id25" draw:end-glue-point="5" svg:d="M22261 21509c0 2925 582 4387 1747 4387" svg:viewBox="0 0 1748 4388">
          <text:p/>
        </draw:connector>
        <draw:connector draw:style-name="gr13" draw:text-style-name="P11" draw:layer="layout" draw:type="curve" svg:x1="6.902cm" svg:y1="9.067cm" svg:x2="8.695cm" svg:y2="9.067cm" draw:start-shape="id11" draw:start-glue-point="7" draw:end-shape="id3" draw:end-glue-point="5" svg:d="M6902 9067h1793" svg:viewBox="0 0 1794 1">
          <text:p/>
        </draw:connector>
        <draw:connector draw:style-name="gr13" draw:text-style-name="P11" draw:layer="layout" draw:type="curve" svg:x1="4.147cm" svg:y1="10.951cm" svg:x2="10.525cm" svg:y2="10.952cm" draw:start-shape="id15" draw:start-glue-point="7" draw:end-shape="id26" draw:end-glue-point="5" svg:d="M4147 10951c4764 0 1575 1 6378 1" svg:viewBox="0 0 6379 2">
          <text:p/>
        </draw:connector>
        <draw:custom-shape draw:style-name="gr36" draw:text-style-name="P22" xml:id="id27" draw:id="id27" draw:layer="layout" svg:width="2.54cm" svg:height="0.952cm" svg:x="14.71cm" svg:y="20.18cm">
          <text:p text:style-name="P9"><text:span text:style-name="T1">Patc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15.98cm" svg:y1="19.128cm" svg:x2="15.98cm" svg:y2="20.18cm" draw:start-shape="id16" draw:end-shape="id27" draw:end-glue-point="4" svg:d="M15980 19128v1052" svg:viewBox="0 0 1 1053">
          <text:p/>
        </draw:connector>
        <draw:connector draw:style-name="gr10" draw:text-style-name="P11" draw:layer="layout" draw:type="curve" svg:x1="15.98cm" svg:y1="21.132cm" svg:x2="15.98cm" svg:y2="22.157cm" draw:start-shape="id27" draw:start-glue-point="6" draw:end-shape="id17" svg:d="M15980 21132v1025" svg:viewBox="0 0 1 1026">
          <text:p/>
        </draw:connector>
        <draw:custom-shape draw:style-name="gr37" draw:text-style-name="P25" xml:id="id36" draw:id="id36" draw:layer="layout" svg:width="2.541cm" svg:height="0.952cm" svg:x="29.921cm" svg:y="15.005cm">
          <text:p text:style-name="P17"><text:span text:style-name="T3">De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7" draw:text-style-name="P25" xml:id="id34" draw:id="id34" draw:layer="layout" svg:width="2.541cm" svg:height="0.952cm" svg:x="29.921cm" svg:y="13.617cm">
          <text:p text:style-name="P17"><text:span text:style-name="T3">Controll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8" draw:text-style-name="P26" draw:layer="layout" svg:width="6.667cm" svg:height="3.81cm" svg:x="27.223cm" svg:y="6.257cm">
          <text:p text:style-name="P1">LLRP</text:p>
          <draw:enhanced-geometry svg:viewBox="0 0 21600 21600" draw:type="rectangle" draw:enhanced-path="M 0 0 L 21600 0 21600 21600 0 21600 0 0 Z N"/>
        </draw:custom-shape>
        <draw:custom-shape draw:style-name="gr32" draw:text-style-name="P23" xml:id="id31" draw:id="id31" draw:layer="layout" svg:width="2.541cm" svg:height="0.952cm" svg:x="29.921cm" svg:y="8.798cm">
          <text:p text:style-name="P17"><text:span text:style-name="T3">Targe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9" draw:text-style-name="P23" xml:id="id37" draw:id="id37" draw:layer="layout" svg:width="2.541cm" svg:height="0.952cm" svg:x="29.921cm" svg:y="7.41cm">
          <text:p text:style-name="P17"><text:span text:style-name="T3">Manag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0" draw:text-style-name="P27" draw:layer="layout" svg:width="6.667cm" svg:height="3.81cm" svg:x="27.223cm" svg:y="1.635cm">
          <text:p text:style-name="P1">EPT</text:p>
          <draw:enhanced-geometry svg:viewBox="0 0 21600 21600" draw:type="rectangle" draw:enhanced-path="M 0 0 L 21600 0 21600 21600 0 21600 0 0 Z N"/>
        </draw:custom-shape>
        <draw:custom-shape draw:style-name="gr41" draw:text-style-name="P28" draw:layer="layout" svg:width="2.541cm" svg:height="0.952cm" svg:x="29.921cm" svg:y="2.57cm">
          <text:p text:style-name="P17"><text:span text:style-name="T3">Cli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2" draw:text-style-name="P29" xml:id="id35" draw:id="id35" draw:layer="layout" svg:width="2.541cm" svg:height="1.27cm" svg:x="22.892cm" svg:y="13.992cm">
          <text:p text:style-name="P17"><text:span text:style-name="T3">Devic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3" draw:text-style-name="P29" xml:id="id33" draw:id="id33" draw:layer="layout" svg:width="2.541cm" svg:height="1.271cm" svg:x="22.892cm" svg:y="11.024cm">
          <text:p text:style-name="P17"><text:span text:style-name="T3">Controll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4" draw:text-style-name="P29" xml:id="id28" draw:id="id28" draw:layer="layout" svg:width="2.541cm" svg:height="1.269cm" svg:x="22.892cm" svg:y="8.057cm">
          <text:p text:style-name="P17"><text:span text:style-name="T3">Brok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7" draw:text-style-name="P25" xml:id="id32" draw:id="id32" draw:layer="layout" svg:width="2.541cm" svg:height="0.952cm" svg:x="29.921cm" svg:y="12.195cm">
          <text:p text:style-name="P17"><text:span text:style-name="T3">Brok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5" draw:text-style-name="P28" xml:id="id29" draw:id="id29" draw:layer="layout" svg:width="2.541cm" svg:height="0.952cm" svg:x="29.921cm" svg:y="3.94cm">
          <text:p text:style-name="P17"><text:span text:style-name="T3">Brok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6" draw:text-style-name="P30" draw:layer="layout" svg:width="5.498cm" svg:height="1.588cm" svg:x="1.417cm" svg:y="1.734cm">
          <text:p text:style-name="P4">OpenLCP</text:p>
          <text:p text:style-name="P4"><text:span text:style-name="T4">Inheritance/Ownership</text:span></text:p>
          <text:p text:style-name="P4"><text:span text:style-name="T4">Architecture</text:span></text:p>
          <draw:enhanced-geometry svg:viewBox="0 0 21600 21600" draw:type="rectangle" draw:enhanced-path="M 0 0 L 21600 0 21600 21600 0 21600 0 0 Z N"/>
        </draw:custom-shape>
        <draw:custom-shape draw:style-name="gr47" draw:text-style-name="P32" draw:layer="layout" svg:width="4.763cm" svg:height="0.953cm" svg:x="1.517cm" svg:y="25.447cm">
          <text:p text:style-name="P31"><text:span text:style-name="T5">Company 235, LLC</text:span></text:p>
          <draw:enhanced-geometry svg:viewBox="0 0 21600 21600" draw:type="rectangle" draw:enhanced-path="M 0 0 L 21600 0 21600 21600 0 21600 0 0 Z N"/>
        </draw:custom-shape>
        <draw:connector draw:style-name="gr30" draw:text-style-name="P11" draw:layer="layout" draw:type="curve" svg:x1="25.433cm" svg:y1="8.692cm" svg:x2="29.921cm" svg:y2="4.416cm" draw:start-shape="id28" draw:start-glue-point="7" draw:end-shape="id29" svg:d="M25433 8692c3385 0 1142-4276 4488-4276" svg:viewBox="0 0 4489 4277">
          <text:p/>
        </draw:connector>
        <draw:connector draw:style-name="gr30" draw:text-style-name="P11" draw:layer="layout" draw:type="curve" svg:x1="25.909cm" svg:y1="4.075cm" svg:x2="29.921cm" svg:y2="9.274cm" draw:start-shape="id30" draw:start-glue-point="7" draw:end-shape="id31" draw:end-glue-point="5" svg:d="M25909 4075c3015 0 1009 5199 4012 5199" svg:viewBox="0 0 4013 5200">
          <text:p/>
        </draw:connector>
        <draw:connector draw:style-name="gr30" draw:text-style-name="P11" draw:layer="layout" draw:type="curve" svg:x1="25.433cm" svg:y1="8.692cm" svg:x2="29.921cm" svg:y2="12.671cm" draw:start-shape="id28" draw:start-glue-point="7" draw:end-shape="id32" svg:d="M25433 8692c3385 0 1142 3979 4488 3979" svg:viewBox="0 0 4489 3980">
          <text:p/>
        </draw:connector>
        <draw:connector draw:style-name="gr30" draw:text-style-name="P11" draw:layer="layout" draw:type="curve" svg:x1="25.433cm" svg:y1="11.66cm" svg:x2="29.921cm" svg:y2="14.093cm" draw:start-shape="id33" draw:start-glue-point="7" draw:end-shape="id34" draw:end-glue-point="5" svg:d="M25433 11660c3385 0 1142 2433 4488 2433" svg:viewBox="0 0 4489 2434">
          <text:p/>
        </draw:connector>
        <draw:connector draw:style-name="gr30" draw:text-style-name="P11" draw:layer="layout" draw:type="curve" svg:x1="25.433cm" svg:y1="14.627cm" svg:x2="29.921cm" svg:y2="15.481cm" draw:start-shape="id35" draw:start-glue-point="7" draw:end-shape="id36" draw:end-glue-point="5" svg:d="M25433 14627c3385 0 1142 854 4488 854" svg:viewBox="0 0 4489 855">
          <text:p/>
        </draw:connector>
        <draw:connector draw:style-name="gr13" draw:text-style-name="P11" draw:layer="layout" draw:type="curve" svg:x1="19.037cm" svg:y1="4.033cm" svg:x2="22.416cm" svg:y2="4.075cm" draw:start-shape="id4" draw:end-shape="id30" draw:end-glue-point="5" svg:d="M19037 4033c2529 0 840 42 3379 42" svg:viewBox="0 0 3380 43">
          <text:p/>
        </draw:connector>
        <draw:connector draw:style-name="gr13" draw:text-style-name="P11" draw:layer="layout" draw:type="curve" draw:line-skew="-1.325cm" svg:x1="19.037cm" svg:y1="4.033cm" svg:x2="29.921cm" svg:y2="7.886cm" draw:start-shape="id4" draw:start-glue-point="7" draw:end-shape="id37" svg:d="M19037 4033c6156 0 714 3853 10884 3853" svg:viewBox="0 0 10885 3854">
          <text:p/>
        </draw:connector>
        <draw:connector draw:style-name="gr48" draw:text-style-name="P11" draw:layer="layout" draw:type="curve" draw:line-skew="1.159cm 2.153cm" svg:x1="25.433cm" svg:y1="11.66cm" svg:x2="25.579cm" svg:y2="18.252cm" draw:start-shape="id33" draw:start-glue-point="7" draw:end-shape="id20" draw:end-glue-point="4" svg:d="M25433 11660c2529 0 2108 2890 1512 4234s-1366 1140-1366 2358" svg:viewBox="0 0 1966 6593">
          <text:p/>
        </draw:connector>
        <draw:custom-shape draw:style-name="gr49" draw:text-style-name="P10" xml:id="id26" draw:id="id26" draw:layer="layout" svg:width="2.857cm" svg:height="0.953cm" svg:x="10.525cm" svg:y="10.475cm">
          <text:p text:style-name="P9"><text:span text:style-name="T1">Applianc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0" draw:text-style-name="P11" draw:layer="layout" draw:type="curve" svg:x1="11.953cm" svg:y1="11.428cm" svg:x2="11.954cm" svg:y2="13.92cm" draw:start-shape="id26" draw:start-glue-point="6" draw:end-shape="id1" draw:end-glue-point="4" svg:d="M11953 11428c0 1882 1 637 1 2492" svg:viewBox="0 0 2 2493">
          <text:p/>
        </draw:connector>
        <draw:custom-shape draw:style-name="gr50" draw:text-style-name="P29" xml:id="id30" draw:id="id30" draw:layer="layout" svg:width="3.493cm" svg:height="1.269cm" svg:x="22.416cm" svg:y="3.44cm">
          <text:p text:style-name="P17"><text:span text:style-name="T3">Implement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0" draw:text-style-name="P11" draw:layer="layout" draw:type="curve" draw:line-skew="-0.659cm -0.843cm" svg:x1="22.892cm" svg:y1="8.692cm" svg:x2="24.163cm" svg:y2="4.709cm" draw:start-shape="id28" draw:start-glue-point="5" draw:end-shape="id30" draw:end-glue-point="6" svg:d="M22892 8692c-1780 0-1484-1580-721-2268s1992-482 1992-1715" svg:viewBox="0 0 2593 3984">
          <text:p/>
        </draw:connector>
        <draw:connector draw:style-name="gr30" draw:text-style-name="P11" draw:layer="layout" draw:type="curve" draw:line-skew="-0.825cm -3.676cm" svg:x1="22.892cm" svg:y1="14.627cm" svg:x2="24.163cm" svg:y2="4.709cm" draw:start-shape="id35" draw:start-glue-point="5" draw:end-shape="id30" draw:end-glue-point="6" svg:d="M22892 14627c-2029 0-1691-4481-866-6602s2137-1881 2137-3316" svg:viewBox="0 0 2785 9919">
          <text:p/>
        </draw:connector>
        <draw:connector draw:style-name="gr30" draw:text-style-name="P11" draw:layer="layout" draw:type="curve" draw:line-skew="1.181cm 6.155cm" svg:x1="25.909cm" svg:y1="4.075cm" svg:x2="22.261cm" svg:y2="18.253cm" draw:start-shape="id30" draw:start-glue-point="7" draw:end-shape="id21" draw:end-glue-point="4" svg:d="M25909 4075c2535 0 2113 6783 567 10098s-4215 3161-4215 4080" svg:viewBox="0 0 5463 14179">
          <text:p/>
        </draw:connector>
        <draw:connector draw:style-name="gr30" draw:text-style-name="P11" draw:layer="layout" draw:type="curve" draw:line-skew="-0.862cm -2.285cm" svg:x1="22.892cm" svg:y1="11.66cm" svg:x2="24.163cm" svg:y2="4.709cm" draw:start-shape="id33" draw:start-glue-point="5" draw:end-shape="id30" draw:end-glue-point="6" svg:d="M22892 11660c-2085 0-1738-3044-899-4459s2170-1198 2170-2492" svg:viewBox="0 0 2828 6952">
          <text:p/>
        </draw:connector>
        <draw:connector draw:style-name="gr51" draw:text-style-name="P11" draw:layer="layout" draw:type="curve" svg:x1="14.66cm" svg:y1="14.396cm" svg:x2="12.906cm" svg:y2="14.396cm" draw:start-shape="id8" draw:end-shape="id1" draw:end-glue-point="7" svg:d="M14660 14396h-1754" svg:viewBox="0 0 1755 1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M Agrafa Book" svg:font-family="'MM Agrafa Book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4" draw:display-name="Arrowheads 4" svg:viewBox="0 0 1131 1131" svg:d="M0 564l564 567 567-567-567-564z"/>
    <draw:marker draw:name="Arrowheads_20_5" draw:display-name="Arrowheads 5" svg:viewBox="0 0 1131 1580" svg:d="M1013 1491l118 89-567-1580-564 1580 114-85 136-68 148-46 161-17 161 13 153 46z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rial" style:font-size-asian="24pt" style:language-asian="zh" style:country-asian="CN" style:font-name-complex="Verdan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Verdana" style:font-family-asian="Verdan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35.56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Kevin Matz</meta:initial-creator>
    <meta:creation-date>2021-08-23T08:55:08.931059519</meta:creation-date>
    <dc:date>2021-08-28T15:18:48.260193820</dc:date>
    <dc:creator>Kevin Matz</dc:creator>
    <meta:editing-duration>PT21H12M16S</meta:editing-duration>
    <meta:editing-cycles>66</meta:editing-cycles>
    <meta:generator>LibreOffice/7.2.0.4$Linux_X86_64 LibreOffice_project/20$Build-4</meta:generator>
    <meta:document-statistic meta:object-count="96"/>
  </office:meta>
</office:document-meta>
</file>