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MM Agrafa Book" svg:font-family="'MM Agrafa 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svg:stroke-color="#ffffff" draw:fill-color="#b4c7dc" draw:opacity="80%" draw:textarea-horizontal-align="justify" draw:textarea-vertical-align="top" draw:auto-grow-height="false" fo:min-height="17.53cm" fo:min-width="15.375cm"/>
      <style:paragraph-properties style:writing-mode="lr-tb"/>
    </style:style>
    <style:style style:name="gr2" style:family="graphic" style:parent-style-name="standard">
      <style:graphic-properties svg:stroke-color="#000000" draw:opacity="80%" draw:textarea-horizontal-align="justify" draw:textarea-vertical-align="top" draw:auto-grow-height="false" fo:min-height="16.26cm" fo:min-width="10.295cm"/>
      <style:paragraph-properties style:writing-mode="lr-tb"/>
    </style:style>
    <style:style style:name="gr3" style:family="graphic" style:parent-style-name="standard">
      <style:graphic-properties svg:stroke-width="0cm" svg:stroke-color="#ffffff" draw:fill-color="#ffaa95" draw:opacity="80%" draw:textarea-horizontal-align="justify" draw:textarea-vertical-align="top" draw:auto-grow-height="false" fo:min-height="13.72cm" fo:min-width="4.263cm"/>
      <style:paragraph-properties style:writing-mode="lr-tb"/>
    </style:style>
    <style:style style:name="gr4" style:family="graphic" style:parent-style-name="standard">
      <style:graphic-properties svg:stroke-color="#000000" draw:fill-color="#3465a4" draw:opacity="80%" draw:textarea-horizontal-align="justify" draw:textarea-vertical-align="top" draw:auto-grow-height="false" fo:min-height="9.592cm" fo:min-width="5.215cm"/>
      <style:paragraph-properties style:writing-mode="lr-tb"/>
    </style:style>
    <style:style style:name="gr5" style:family="graphic" style:parent-style-name="standard">
      <style:graphic-properties svg:stroke-color="#000000" draw:fill-color="#ffa6a6" draw:opacity="80%" draw:textarea-horizontal-align="justify" draw:textarea-vertical-align="middle" draw:auto-grow-height="false" fo:min-height="2.924cm" fo:min-width="3.628cm"/>
      <style:paragraph-properties style:writing-mode="lr-tb"/>
    </style:style>
    <style:style style:name="gr6" style:family="graphic" style:parent-style-name="standard">
      <style:graphic-properties svg:stroke-color="#000000" draw:fill-color="#afd095" draw:textarea-horizontal-align="justify" draw:textarea-vertical-align="top" draw:auto-grow-height="false" fo:min-height="3.56cm" fo:min-width="2.358cm"/>
      <style:paragraph-properties style:writing-mode="lr-tb"/>
    </style:style>
    <style:style style:name="gr7" style:family="graphic" style:parent-style-name="standard">
      <style:graphic-properties svg:stroke-color="#000000" draw:fill-color="#ff7b59" draw:opacity="80%" draw:textarea-horizontal-align="justify" draw:textarea-vertical-align="top" draw:auto-grow-height="false" fo:min-height="12.132cm" fo:min-width="3.627cm"/>
      <style:paragraph-properties style:writing-mode="lr-tb"/>
    </style:style>
    <style:style style:name="gr8" style:family="graphic" style:parent-style-name="standard">
      <style:graphic-properties svg:stroke-color="#000000" draw:fill-color="#5983b0" draw:opacity="80%" draw:textarea-horizontal-align="justify" draw:textarea-vertical-align="middle" draw:auto-grow-height="false" fo:min-height="4.195cm" fo:min-width="8.708cm"/>
      <style:paragraph-properties style:writing-mode="lr-tb"/>
    </style:style>
    <style:style style:name="gr9" style:family="graphic" style:parent-style-name="standard">
      <style:graphic-properties svg:stroke-color="#000000" draw:fill-color="#3465a4" draw:opacity="80%" draw:textarea-horizontal-align="justify" draw:textarea-vertical-align="top" draw:auto-grow-height="false" fo:min-height="3.877cm" fo:min-width="3.31cm"/>
      <style:paragraph-properties style:writing-mode="lr-tb"/>
    </style:style>
    <style:style style:name="gr10" style:family="graphic" style:parent-style-name="standard">
      <style:graphic-properties svg:stroke-color="#000000" draw:fill-color="#5983b0" draw:opacity="80%" draw:textarea-horizontal-align="justify" draw:textarea-vertical-align="middle" draw:auto-grow-height="false" fo:min-height="2.29cm" fo:min-width="14.423cm"/>
      <style:paragraph-properties style:writing-mode="lr-tb"/>
    </style:style>
    <style:style style:name="gr11" style:family="graphic" style:parent-style-name="standard">
      <style:graphic-properties svg:stroke-color="#000000" draw:fill-color="#ffe994" draw:opacity="80%" draw:textarea-horizontal-align="justify" draw:textarea-vertical-align="top" draw:auto-grow-height="false" fo:min-height="12.768cm" fo:min-width="3.628cm"/>
      <style:paragraph-properties style:writing-mode="lr-tb"/>
    </style:style>
    <style:style style:name="gr12" style:family="graphic" style:parent-style-name="standard">
      <style:graphic-properties svg:stroke-color="#000000" draw:fill-color="#ffff6d" draw:opacity="80%" draw:textarea-horizontal-align="justify" draw:textarea-vertical-align="middle" draw:auto-grow-height="false" fo:min-height="4.83cm" fo:min-width="2.993cm"/>
      <style:paragraph-properties style:writing-mode="lr-tb"/>
    </style:style>
    <style:style style:name="gr13" style:family="graphic" style:parent-style-name="standard">
      <style:graphic-properties svg:stroke-color="#000000" draw:fill-color="#ffff6d" draw:opacity="80%" draw:textarea-horizontal-align="justify" draw:textarea-vertical-align="middle" draw:auto-grow-height="false" fo:min-height="4.195cm" fo:min-width="2.993cm"/>
      <style:paragraph-properties style:writing-mode="lr-tb"/>
    </style:style>
    <style:style style:name="gr14" style:family="graphic" style:parent-style-name="standard">
      <style:graphic-properties draw:fill-color="#dee7e5" draw:textarea-horizontal-align="justify" draw:textarea-vertical-align="middle" draw:auto-grow-height="false" fo:min-height="0.703cm" fo:min-width="23.63cm"/>
      <style:paragraph-properties style:writing-mode="lr-tb"/>
    </style:style>
    <style:style style:name="gr15" style:family="graphic" style:parent-style-name="standard">
      <style:graphic-properties draw:stroke="none" draw:marker-start="" draw:fill="none" draw:textarea-horizontal-align="justify" draw:textarea-vertical-align="middle" draw:auto-grow-height="false" fo:min-height="0.702cm" fo:min-width="4.263cm"/>
      <style:paragraph-properties style:writing-mode="lr-tb"/>
    </style:style>
    <style:style style:name="gr16" style:family="graphic" style:parent-style-name="standard">
      <style:graphic-properties svg:stroke-color="#000000" draw:fill-color="#3465a4" draw:opacity="80%" draw:textarea-horizontal-align="justify" draw:textarea-vertical-align="middle" draw:auto-grow-height="false" fo:min-height="2.925cm" fo:min-width="5.215cm"/>
      <style:paragraph-properties style:writing-mode="lr-tb"/>
    </style:style>
    <style:style style:name="gr17" style:family="graphic" style:parent-style-name="standard">
      <style:graphic-properties svg:stroke-color="#000000" draw:fill-color="#b4c7dc" draw:opacity="80%" draw:textarea-horizontal-align="justify" draw:textarea-vertical-align="middle" draw:auto-grow-height="false" fo:min-height="0.702cm" fo:min-width="5.532cm"/>
      <style:paragraph-properties style:writing-mode="lr-tb"/>
    </style:style>
    <style:style style:name="gr18" style:family="graphic" style:parent-style-name="standard">
      <style:graphic-properties svg:stroke-color="#000000" draw:fill-color="#ff860d" draw:opacity="80%" draw:textarea-horizontal-align="justify" draw:textarea-vertical-align="top" draw:auto-grow-height="false" fo:min-height="4.83cm" fo:min-width="2.357cm"/>
      <style:paragraph-properties style:writing-mode="lr-tb"/>
    </style:style>
    <style:style style:name="gr19" style:family="graphic" style:parent-style-name="standard">
      <style:graphic-properties svg:stroke-color="#000000" draw:fill-color="#3465a4" draw:opacity="80%" draw:textarea-horizontal-align="justify" draw:textarea-vertical-align="middle" draw:auto-grow-height="false" fo:min-height="2.925cm" fo:min-width="3.31cm"/>
      <style:paragraph-properties style:writing-mode="lr-tb"/>
    </style:style>
    <style:style style:name="gr20" style:family="graphic" style:parent-style-name="standard">
      <style:graphic-properties svg:stroke-color="#000000" draw:fill-color="#b4c7dc" draw:opacity="80%" draw:textarea-horizontal-align="justify" draw:textarea-vertical-align="middle" draw:auto-grow-height="false" fo:min-height="0.702cm" fo:min-width="10.93cm"/>
      <style:paragraph-properties style:writing-mode="lr-tb"/>
    </style:style>
    <style:style style:name="P1" style:family="paragraph">
      <style:paragraph-properties fo:text-align="center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>
      <loext:graphic-properties draw:fill-color="#b4c7dc" draw:opacity="80%"/>
      <style:paragraph-properties fo:text-align="center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opacity="80%"/>
      <style:paragraph-properties fo:text-align="center" style:writing-mode="lr-tb"/>
    </style:style>
    <style:style style:name="P5" style:family="paragraph">
      <loext:graphic-properties draw:fill-color="#ffaa95" draw:opacity="80%"/>
      <style:paragraph-properties fo:text-align="center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>
      <loext:graphic-properties draw:fill-color="#3465a4" draw:opacity="80%"/>
      <style:paragraph-properties fo:text-align="center" style:writing-mode="lr-tb"/>
    </style:style>
    <style:style style:name="P7" style:family="paragraph">
      <loext:graphic-properties draw:fill-color="#ffa6a6" draw:opacity="80%"/>
      <style:paragraph-properties fo:text-align="center" style:writing-mode="lr-tb"/>
    </style:style>
    <style:style style:name="P8" style:family="paragraph">
      <loext:graphic-properties draw:fill-color="#afd095"/>
      <style:paragraph-properties fo:text-align="center" style:writing-mode="lr-tb"/>
    </style:style>
    <style:style style:name="P9" style:family="paragraph">
      <loext:graphic-properties draw:fill-color="#ff7b59" draw:opacity="80%"/>
      <style:paragraph-properties fo:text-align="center" style:writing-mode="lr-tb"/>
    </style:style>
    <style:style style:name="P10" style:family="paragraph">
      <style:paragraph-properties fo:text-align="end" style:writing-mode="lr-tb"/>
    </style:style>
    <style:style style:name="P11" style:family="paragraph">
      <loext:graphic-properties draw:fill-color="#5983b0" draw:opacity="80%"/>
      <style:paragraph-properties fo:text-align="end" style:writing-mode="lr-tb"/>
    </style:style>
    <style:style style:name="P12" style:family="paragraph">
      <loext:graphic-properties draw:fill-color="#5983b0" draw:opacity="80%"/>
      <style:paragraph-properties fo:text-align="center" style:writing-mode="lr-tb"/>
    </style:style>
    <style:style style:name="P13" style:family="paragraph">
      <loext:graphic-properties draw:fill-color="#ffe994" draw:opacity="80%"/>
      <style:paragraph-properties fo:text-align="center" style:writing-mode="lr-tb"/>
    </style:style>
    <style:style style:name="P14" style:family="paragraph">
      <loext:graphic-properties draw:fill-color="#ffff6d" draw:opacity="80%"/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6" style:family="paragraph">
      <loext:graphic-properties draw:fill-color="#dee7e5"/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18" style:family="paragraph">
      <loext:graphic-properties draw:fill="none"/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19" style:family="paragraph">
      <loext:graphic-properties draw:fill-color="#b4c7dc" draw:opacity="80%"/>
      <style:paragraph-properties fo:text-align="end" style:writing-mode="lr-tb"/>
    </style:style>
    <style:style style:name="P20" style:family="paragraph">
      <loext:graphic-properties draw:fill-color="#ff860d" draw:opacity="80%"/>
      <style:paragraph-properties fo:text-align="center" style:writing-mode="lr-tb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808080" loext:opacity="100%" style:font-name="MM Agrafa Book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5.875cm" svg:height="17.78cm" svg:x="10.207cm" svg:y="2.587cm">
          <text:p text:style-name="P1"><text:span text:style-name="T1">IP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0.795cm" svg:height="16.51cm" svg:x="10.525cm" svg:y="3.54cm">
          <text:p text:style-name="P3"><text:span text:style-name="T2"/></text:p>
          <text:p text:style-name="P3"><text:span text:style-name="T2">E1.17</text:span></text:p>
          <text:p text:style-name="P3">ACN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763cm" svg:height="13.97cm" svg:x="5.127cm" svg:y="2.587cm">
          <text:p text:style-name="P1"><text:span text:style-name="T1">RS-485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715cm" svg:height="9.842cm" svg:x="11.16cm" svg:y="6.08cm">
          <text:p text:style-name="P3">RLP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4.128cm" svg:height="3.174cm" svg:x="21.637cm" svg:y="3.541cm">
          <text:p text:style-name="P3"><text:span text:style-name="T2">E1.59</text:span></text:p>
          <text:p text:style-name="P3">OTP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858cm" svg:height="3.81cm" svg:x="1.952cm" svg:y="2.587cm">
          <text:p text:style-name="P3"><text:span text:style-name="T1">Analog</text:span></text:p>
          <text:p text:style-name="P3"><text:span text:style-name="T3"><text:s/></text:span></text:p>
          <text:p text:style-name="P3"><text:span text:style-name="T2">E1.3</text:span></text:p>
          <text:p text:style-name="P3">0-10v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4.127cm" svg:height="12.382cm" svg:x="5.445cm" svg:y="3.54cm">
          <text:p text:style-name="P3"><text:span text:style-name="T2"/></text:p>
          <text:p text:style-name="P3"><text:span text:style-name="T2">E1.11</text:span></text:p>
          <text:p text:style-name="P3">DMX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9.208cm" svg:height="4.445cm" svg:x="10.842cm" svg:y="10.842cm">
          <text:p text:style-name="P10"><text:span text:style-name="T2">E1.33</text:span> <text:s/></text:p>
          <text:p text:style-name="P10">RDMnet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3.81cm" svg:height="4.127cm" svg:x="17.192cm" svg:y="6.08cm">
          <text:p text:style-name="P3">DMP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4.923cm" svg:height="2.54cm" svg:x="5.762cm" svg:y="7.35cm">
          <text:p text:style-name="P3"><text:span text:style-name="T2"><text:s text:c="9"/></text:span><text:span text:style-name="T2">E1.31</text:span><text:span text:style-name="T4"> </text:span></text:p>
          <text:p text:style-name="P3"><text:span text:style-name="T4"><text:s text:c="8"/></text:span><text:span text:style-name="T4">sA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3" draw:layer="layout" svg:width="4.128cm" svg:height="13.018cm" svg:x="21.637cm" svg:y="7.032cm">
          <text:p text:style-name="P3"/>
          <text:p text:style-name="P3">Next-Gen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3.493cm" svg:height="5.08cm" svg:x="21.955cm" svg:y="14.652cm">
          <text:p text:style-name="P3"><text:span text:style-name="T2">E1.73</text:span></text:p>
          <text:p text:style-name="P3">Next-Gen</text:p>
          <text:p text:style-name="P3">Library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3.493cm" svg:height="4.445cm" svg:x="21.954cm" svg:y="9.572cm">
          <text:p text:style-name="P3">Next-Gen</text:p>
          <text:p text:style-name="P3">Transport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24.13cm" svg:height="0.953cm" svg:x="1.952cm" svg:y="1.317cm">
          <text:p text:style-name="P15"><text:span text:style-name="T2">ESTA TSP Control Group </text:span><text:span text:style-name="T4">developed</text:span><text:span text:style-name="T2"> ANSI Standards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4.763cm" svg:height="0.952cm" svg:x="1.317cm" svg:y="19.415cm">
          <text:p text:style-name="P17"><text:span text:style-name="T5">company235.com</text:span></text:p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5.715cm" svg:height="3.175cm" svg:x="11.16cm" svg:y="16.557cm">
          <text:p text:style-name="P3">SDT</text:p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6.032cm" svg:height="0.952cm" svg:x="11.16cm" svg:y="11.16cm">
          <text:p text:style-name="P10">Discovery Protocol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9" draw:layer="layout" svg:width="6.032cm" svg:height="0.952cm" svg:x="11.16cm" svg:y="14.018cm">
          <text:p text:style-name="P10">EP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0" draw:layer="layout" svg:width="2.857cm" svg:height="5.08cm" svg:x="6.08cm" svg:y="10.207cm">
          <text:p text:style-name="P3"><text:span text:style-name="T2">E1.20</text:span></text:p>
          <text:p text:style-name="P3">RDM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3.81cm" svg:height="3.175cm" svg:x="17.192cm" svg:y="16.557cm">
          <text:p text:style-name="P3">DDL</text:p>
          <draw:enhanced-geometry svg:viewBox="0 0 21600 21600" draw:type="rectangle" draw:enhanced-path="M 0 0 L 21600 0 21600 21600 0 21600 0 0 Z N"/>
        </draw:custom-shape>
        <draw:custom-shape draw:style-name="gr20" draw:text-style-name="P19" draw:layer="layout" svg:width="11.43cm" svg:height="0.952cm" svg:x="5.762cm" svg:y="12.113cm">
          <text:p text:style-name="P10">LLR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9" draw:layer="layout" svg:width="11.43cm" svg:height="0.952cm" svg:x="5.762cm" svg:y="13.065cm">
          <text:p text:style-name="P10">RPT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MM Agrafa Book" svg:font-family="'MM Agrafa 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15T09:24:51.676826331</meta:creation-date>
    <dc:date>2021-08-19T08:06:03.077086063</dc:date>
    <dc:creator>Kevin Matz</dc:creator>
    <meta:editing-duration>PT13H24M16S</meta:editing-duration>
    <meta:editing-cycles>14</meta:editing-cycles>
    <meta:generator>LibreOffice/7.1.5.2$Linux_X86_64 LibreOffice_project/10$Build-2</meta:generator>
    <meta:keyword>DMX</meta:keyword>
    <meta:keyword>RDM</meta:keyword>
    <meta:keyword>ACN</meta:keyword>
    <meta:keyword>sACN</meta:keyword>
    <meta:keyword>RDMnet</meta:keyword>
    <meta:keyword>OTP</meta:keyword>
    <dc:title>ESTA TSP Control Group developed ANSI Standards</dc:title>
    <meta:document-statistic meta:object-count="22"/>
    <meta:user-defined meta:name="Source">company235.com</meta:user-defined>
    <meta:user-defined meta:name="URL">https://company235.com</meta:user-defined>
  </office:meta>
</office:document-meta>
</file>